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T*Switzerland" svg:font-family="AT*Switzerla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75cm" fo:margin-left="-0.136cm" table:align="left" style:writing-mode="lr-tb"/>
    </style:style>
    <style:style style:name="Tabuľka1.A" style:family="table-column">
      <style:table-column-properties style:column-width="7.124cm"/>
    </style:style>
    <style:style style:name="Tabuľka1.B" style:family="table-column">
      <style:table-column-properties style:column-width="9.15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1.A8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uľka1.14" style:family="table-row">
      <style:table-row-properties style:min-row-height="1.175cm" fo:keep-together="auto"/>
    </style:style>
    <style:style style:name="Tabuľka1.15" style:family="table-row">
      <style:table-row-properties style:min-row-height="1.99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language="sk" fo:country="SK" fo:font-weight="bold" style:font-size-asian="18pt" style:font-weight-asian="bold" style:font-size-complex="20pt"/>
    </style:style>
    <style:style style:name="P2" style:family="paragraph" style:parent-style-name="Standard">
      <style:text-properties fo:font-size="14pt" fo:language="sk" fo:country="SK" fo:font-weight="bold" style:font-size-asian="14pt" style:font-weight-asian="bold"/>
    </style:style>
    <style:style style:name="P3" style:family="paragraph" style:parent-style-name="Standard">
      <style:text-properties fo:font-size="14pt" fo:language="sk" fo:country="SK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6pt" fo:language="sk" fo:country="SK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language="sk" fo:country="SK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language="sk" fo:country="SK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fo:language="sk" fo:country="SK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language="sk" fo:country="SK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language="sk" fo:country="SK" fo:font-weight="bold" style:font-size-asian="16pt" style:font-weight-asian="bold" style:font-size-complex="16pt"/>
    </style:style>
    <style:style style:name="P10" style:family="paragraph" style:parent-style-name="Standard">
      <style:text-properties fo:font-size="11pt" fo:language="sk" fo:country="SK" fo:font-weight="bold" style:font-size-asian="11pt" style:font-weight-asian="bold"/>
    </style:style>
    <style:style style:name="P11" style:family="paragraph" style:parent-style-name="Standard">
      <style:text-properties fo:font-size="11pt" fo:language="sk" fo:country="SK" style:font-size-asian="11pt" style:font-size-complex="11pt"/>
    </style:style>
    <style:style style:name="P12" style:family="paragraph" style:parent-style-name="Standard">
      <style:text-properties fo:font-size="12pt" fo:language="sk" fo:country="SK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language="sk" fo:country="SK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anguage="sk" fo:country="SK"/>
    </style:style>
    <style:style style:name="P16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fo:language="sk" fo:country="SK" officeooo:paragraph-rsid="0011cbb9"/>
    </style:style>
    <style:style style:name="P17" style:family="paragraph" style:parent-style-name="Standard">
      <style:paragraph-properties fo:text-align="justify" style:justify-single-word="false"/>
      <style:text-properties fo:language="sk" fo:country="SK"/>
    </style:style>
    <style:style style:name="P18" style:family="paragraph" style:parent-style-name="Standard">
      <style:text-properties fo:font-size="9pt" fo:language="sk" fo:country="SK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9pt" fo:language="sk" fo:country="SK" fo:font-style="italic" style:font-size-asian="9pt" style:font-style-asian="italic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fo:language="sk" fo:country="SK" style:font-size-asian="9pt" style:font-size-complex="9pt"/>
    </style:style>
    <style:style style:name="P21" style:family="paragraph" style:parent-style-name="Standard">
      <style:text-properties fo:font-size="8pt" fo:language="sk" fo:country="SK" fo:font-weight="bold" style:font-size-asian="8pt" style:font-weight-asian="bold" style:font-size-complex="8pt" style:font-weight-complex="bold"/>
    </style:style>
    <style:style style:name="P22" style:family="paragraph" style:parent-style-name="Nadpis_20_31">
      <style:paragraph-properties fo:text-align="justify" style:justify-single-word="false">
        <style:tab-stops/>
      </style:paragraph-properties>
      <style:text-properties fo:font-size="8pt" fo:language="sk" fo:country="SK" fo:font-style="normal" style:font-size-asian="8pt" style:font-style-asian="normal" style:font-size-complex="8pt"/>
    </style:style>
    <style:style style:name="P23" style:family="paragraph" style:parent-style-name="Standard" style:master-page-name="Standard">
      <style:paragraph-properties fo:text-align="center" style:justify-single-word="false" style:page-number="auto" fo:padding-left="0.035cm" fo:padding-right="0.035cm" fo:padding-top="0.035cm" fo:padding-bottom="0cm" fo:border="3pt solid #008080" style:shadow="#000000 0.106cm 0.106cm"/>
      <style:text-properties fo:font-size="20pt" fo:language="sk" fo:country="SK" fo:font-weight="bold" style:font-size-asian="20pt" style:font-weight-asian="bold" style:font-size-complex="20pt"/>
    </style:style>
    <style:style style:name="T1" style:family="text">
      <style:text-properties fo:language="sk" fo:country="SK" style:text-underline-style="solid" style:text-underline-width="auto" style:text-underline-color="font-color"/>
    </style:style>
    <style:style style:name="T2" style:family="text">
      <style:text-properties fo:font-size="14pt" fo:language="sk" fo:country="SK" fo:font-weight="bold" style:font-size-asian="14pt" style:font-weight-asian="bold"/>
    </style:style>
    <style:style style:name="T3" style:family="text">
      <style:text-properties fo:font-size="14pt" fo:language="sk" fo:country="SK" style:font-size-asian="14pt"/>
    </style:style>
    <style:style style:name="T4" style:family="text">
      <style:text-properties fo:font-size="12pt" fo:language="sk" fo:country="SK" fo:font-weight="bold" style:font-size-asian="12pt" style:font-weight-asian="bold" style:font-size-complex="12pt"/>
    </style:style>
    <style:style style:name="T5" style:family="text">
      <style:text-properties fo:font-size="12pt" fo:language="sk" fo:country="SK" fo:font-weight="bold" officeooo:rsid="00141230" style:font-size-asian="12pt" style:font-weight-asian="bold" style:font-size-complex="12pt"/>
    </style:style>
    <style:style style:name="T6" style:family="text">
      <style:text-properties fo:font-size="12pt" fo:language="sk" fo:country="SK" style:font-size-asian="12pt" style:font-size-complex="12pt"/>
    </style:style>
    <style:style style:name="T7" style:family="text">
      <style:text-properties fo:font-size="11pt" fo:language="sk" fo:country="SK" style:font-size-asian="11pt" style:font-size-complex="11pt"/>
    </style:style>
    <style:style style:name="T8" style:family="text">
      <style:text-properties officeooo:rsid="001040a3"/>
    </style:style>
    <style:style style:name="T9" style:family="text">
      <style:text-properties officeooo:rsid="001412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sobné údaje učiteľa NBV/NAB, šk. rok 201<text:span text:style-name="T9">7</text:span>/201<text:span text:style-name="T9">8</text:span> 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Meno, priezvisko <text:s/></text:p>
            <text:p text:style-name="P2">titul, rehoľa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2">Rodné priezvisko/rehoľné meno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">Počet vyučovacích hodín na:</text:p>
            <text:p text:style-name="P2"><text:s text:c="31"/>ZŠ 1. stupeň</text:p>
            <text:p text:style-name="P2"/>
            <text:p text:style-name="P2"><text:s text:c="31"/>ZŠ 2. stupeň</text:p>
            <text:p text:style-name="P2"/>
            <text:p text:style-name="P2"><text:s text:c="48"/>SŠ <text:s text:c="2"/></text:p>
            <text:p text:style-name="P10"/>
          </table:table-cell>
          <table:table-cell table:style-name="Tabuľka1.B1" office:value-type="string">
            <text:p text:style-name="P9"/>
            <text:p text:style-name="P4">__________________________</text:p>
            <text:p text:style-name="P4"/>
            <text:p text:style-name="P4">__________________________</text:p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4">Prax v školskom vyučovaní náboženstva</text:span><text:span text:style-name="T6"> </text:span><text:span text:style-name="T3"><text:s/></text:span><text:span text:style-name="T7">(počet rokov)</text:span>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12">Platnosť kánonickej misie do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4">Duchovné cvičenia v r. 201</text:span><text:span text:style-name="T5">7</text:span><text:span text:style-name="T4"> </text:span><text:span text:style-name="T6">(A/N)</text:span></text:p>
            <text:p text:style-name="P11">ak nie: uviesť rok posledných DC</text:p>
          </table:table-cell>
          <table:table-cell table:style-name="Tabuľka1.B1" office:value-type="string">
            <text:p text:style-name="P6"><text:s/></text:p>
          </table:table-cell>
        </table:table-row>
        <table:table-row table:style-name="Tabuľka1.1">
          <table:table-cell table:style-name="Tabuľka1.B1" table:number-columns-spanned="2" office:value-type="string">
            <text:p text:style-name="P5"/>
            <text:p text:style-name="P4"/>
            <text:p text:style-name="P8">Ostatné údaje vyplňte len ak boli zmenené!</text:p>
          </table:table-cell>
          <table:covered-table-cell/>
        </table:table-row>
        <table:table-row table:style-name="Tabuľka1.1">
          <table:table-cell table:style-name="Tabuľka1.A8" table:number-columns-spanned="2" office:value-type="string">
            <text:p text:style-name="P2">Kontaktná adresa s PSČ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2">Kontaktné telefónne číslo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">E-mail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">Farnosť <text:s/>pôsobenia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">Dekanát pôsobenia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">Miesto vyučovania </text:p>
            <text:p text:style-name="P13">(názov a adresa školy/škôl)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4">
          <table:table-cell table:style-name="Tabuľka1.A1" office:value-type="string">
            <text:p text:style-name="P14"><text:span text:style-name="T2">VŠ <text:s/>vzdelanie</text:span><text:span text:style-name="T3"> – </text:span><text:span text:style-name="T1">nielen teologické</text:span><text:span text:style-name="T3"> </text:span></text:p>
            <text:p text:style-name="P13">(uviesť názov <text:s/>fakulty <text:s/>a aprobáciu,</text:p>
            <text:p text:style-name="P13">v prípade štúdia uviesť aj ročník)</text:p>
          </table:table-cell>
          <table:table-cell table:style-name="Tabuľka1.B1" office:value-type="string">
            <text:p text:style-name="P5"/>
            <text:p text:style-name="P4"/>
            <text:p text:style-name="P4"/>
          </table:table-cell>
        </table:table-row>
        <table:table-row table:style-name="Tabuľka1.15">
          <table:table-cell table:style-name="Tabuľka1.A1" office:value-type="string">
            <text:p text:style-name="Standard"><text:span text:style-name="T4">1. atestácia</text:span><text:span text:style-name="T6"> (áno/nie)</text:span>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4">2. atestácia</text:span><text:span text:style-name="T6"> (áno/nie)</text:span>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B1" office:value-type="string">
            <text:p text:style-name="Standard"/>
          </table:table-cell>
        </table:table-row>
      </table:table>
      <text:p text:style-name="P18"/>
      <text:p text:style-name="P21">Prehlásenie učiteľa:</text:p>
      <text:p text:style-name="P22">Týmto podpisom potvrdzujem na svoju česť a kresťanské svedomie, že vyššie uvedené údaje, ktoré som poskytol(a), sú úplné a pravdivé. V zmysle zákona o ochrane osobných údajov č. 428/2002 Z. z. v znení všetkých jeho novelizácií a súvisiacich zákonov súhlasím s ich spracovaním pre účely Diecézneho katechetického úradu v Bratislave.</text:p>
      <text:p text:style-name="P19"/>
      <text:p text:style-name="P20"/>
      <text:p text:style-name="P17"/>
      <text:p text:style-name="P16"><text:tab/>...................................................…</text:p>
      <text:p text:style-name="P16"><text:tab/>podpis učiteľa</text:p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T*Switzerland" svg:font-family="AT*Switzerla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text-align="justify" style:justify-single-word="false"/>
      <style:text-properties style:font-name="AT*Switzerland" fo:font-family="AT*Switzerland" style:font-pitch="variable" style:font-name-complex="AT*Switzerland" style:font-family-complex="AT*Switzerland" style:font-pitch-complex="variable"/>
    </style:style>
    <style:style style:name="Nadpis_20_31" style:display-name="Nadpis 31" style:family="paragraph" style:parent-style-name="Standard" style:next-style-name="Standard">
      <style:paragraph-properties fo:orphans="0" fo:widows="0" fo:hyphenation-ladder-count="no-limit" fo:keep-with-next="always" style:punctuation-wrap="hanging" style:vertical-align="auto"/>
      <style:text-properties fo:language="cs" fo:country="CZ" fo:font-style="italic" style:font-style-asian="italic" style:font-size-complex="12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obné údaje katechétu</dc:title>
    <meta:initial-creator>Dr. Renáta Sedmáková</meta:initial-creator>
    <meta:creation-date>2015-08-26T15:24:00</meta:creation-date>
    <dc:date>2017-10-02T20:27:47.198000000</dc:date>
    <meta:print-date>2011-09-07T12:48:00</meta:print-date>
    <meta:editing-cycles>7</meta:editing-cycles>
    <meta:editing-duration>PT2M34S</meta:editing-duration>
    <meta:generator>LibreOffice/5.2.0.4$Windows_X86_64 LibreOffice_project/066b007f5ebcc236395c7d282ba488bca6720265</meta:generator>
    <meta:document-statistic meta:table-count="1" meta:image-count="0" meta:object-count="0" meta:page-count="1" meta:paragraph-count="32" meta:word-count="151" meta:character-count="1214" meta:non-whitespace-character-count="967"/>
  </office:meta>
</office:document-meta>
</file>