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75cm" fo:margin-left="-0.136cm" table:align="left" style:writing-mode="lr-tb"/>
    </style:style>
    <style:style style:name="Tabuľka1.A" style:family="table-column">
      <style:table-column-properties style:column-width="7.124cm"/>
    </style:style>
    <style:style style:name="Tabuľka1.B" style:family="table-column">
      <style:table-column-properties style:column-width="9.15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1.A5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text-properties fo:font-size="20pt" fo:language="sk" fo:country="SK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sk" fo:country="SK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 style:font-size-complex="20pt"/>
    </style:style>
    <style:style style:name="P4" style:family="paragraph" style:parent-style-name="Standard">
      <style:text-properties fo:font-size="14pt" fo:language="sk" fo:country="SK" style:font-size-asian="14pt"/>
    </style:style>
    <style:style style:name="P5" style:family="paragraph" style:parent-style-name="Standard">
      <style:text-properties fo:font-size="14pt" fo:language="sk" fo:country="SK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language="sk" fo:country="SK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anguage="sk" fo:country="SK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sk" fo:country="SK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language="sk" fo:country="SK" fo:font-weight="bold" style:font-size-asian="11pt" style:font-weight-asian="bold"/>
    </style:style>
    <style:style style:name="P11" style:family="paragraph" style:parent-style-name="Standard">
      <style:text-properties fo:font-size="12pt" fo:language="sk" fo:country="SK" style:font-size-asian="12pt" style:font-size-complex="12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9pt" fo:language="sk" fo:country="SK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14.002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language="cs" fo:country="CZ"/>
    </style:style>
    <style:style style:name="P17" style:family="paragraph" style:parent-style-name="Nadpis_20_31">
      <style:paragraph-properties fo:text-align="justify" style:justify-single-word="false">
        <style:tab-stops/>
      </style:paragraph-properties>
      <style:text-properties fo:font-size="9pt" fo:language="sk" fo:country="SK" fo:font-style="normal" style:font-size-asian="9pt" style:font-style-asian="normal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 fo:padding="0.035cm" fo:border="3pt solid #008080" style:shadow="#000000 0.106cm 0.106cm"/>
      <style:text-properties fo:font-size="20pt" fo:language="sk" fo:country="SK" fo:font-weight="bold" style:font-size-asian="20pt" style:font-weight-asian="bold" style:font-size-complex="20pt"/>
    </style:style>
    <style:style style:name="T1" style:family="text">
      <style:text-properties fo:language="cs" fo:country="CZ"/>
    </style:style>
    <style:style style:name="T2" style:family="text">
      <style:text-properties officeooo:rsid="00037aed"/>
    </style:style>
    <style:style style:name="T3" style:family="text">
      <style:text-properties officeooo:rsid="00056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sobné údaje kňaza NBV/NAB, šk. rok 201<text:span text:style-name="T3">7</text:span>/201<text:span text:style-name="T3">8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Meno, priezvisko <text:s/></text:p>
            <text:p text:style-name="P4">titul, rehoľa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Rehoľné meno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5">Počet vyučovacích hodín na:</text:p>
            <text:p text:style-name="P5"><text:s text:c="31"/>ZŠ 1. stupeň</text:p>
            <text:p text:style-name="P5"/>
            <text:p text:style-name="P5"><text:s text:c="31"/>ZŠ 2. stupeň</text:p>
            <text:p text:style-name="P5"/>
            <text:p text:style-name="P5"><text:s text:c="48"/>SŠ <text:s text:c="2"/></text:p>
            <text:p text:style-name="P10"/>
          </table:table-cell>
          <table:table-cell table:style-name="Tabuľka1.B1" office:value-type="string">
            <text:p text:style-name="P9"/>
            <text:p text:style-name="P7">__________________________</text:p>
            <text:p text:style-name="P7"/>
            <text:p text:style-name="P7">__________________________</text:p>
          </table:table-cell>
        </table:table-row>
        <table:table-row table:style-name="Tabuľka1.1">
          <table:table-cell table:style-name="Tabuľka1.B1" table:number-columns-spanned="2" office:value-type="string">
            <text:p text:style-name="P6">Ostatné údaje vyplňte len ak boli zmenené!</text:p>
          </table:table-cell>
          <table:covered-table-cell/>
        </table:table-row>
        <table:table-row table:style-name="Tabuľka1.1">
          <table:table-cell table:style-name="Tabuľka1.A5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Kontaktná adresa s PSČ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Kontaktné telefónne číslo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E-mail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Farnosť <text:s/>pôsobenia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Dekanát pôsobenia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Miesto vyučovania </text:p>
            <text:p text:style-name="P11">(názov a adresa školy/škôl)</text:p>
            <text:p text:style-name="P11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4">Pracovný pomer: </text:p>
            <text:p text:style-name="P4"><text:s text:c="2"/>a/ na dohodu</text:p>
            <text:p text:style-name="P4"><text:s text:c="2"/>b/ pracovná <text:s/>zmluva</text:p>
          </table:table-cell>
          <table:table-cell table:style-name="Tabuľka1.B1" office:value-type="string">
            <text:p text:style-name="P8"/>
          </table:table-cell>
        </table:table-row>
      </table:table>
      <text:p text:style-name="P12"/>
      <text:p text:style-name="P12">Prehlásenie kňaza:</text:p>
      <text:p text:style-name="P17">Týmto podpisom potvrdzujem na svoju česť a kresťanské svedomie, že vyššie uvedené údaje, ktoré som poskytol(a), sú úplné a pravdivé. V zmysle zákona o ochrane osobných údajov č. 428/2002 Z. z. v znení všetkých jeho novelizácií a súvisiacich zákonov súhlasím s ich spracovaním pre účely DKÚ.</text:p>
      <text:p text:style-name="P13"/>
      <text:p text:style-name="P14"/>
      <text:p text:style-name="P14"/>
      <text:p text:style-name="P14"/>
      <text:p text:style-name="P14"/>
      <text:p text:style-name="P14"/>
      <text:p text:style-name="P15"><text:tab/><text:span text:style-name="T1">......................................................</text:span></text:p>
      <text:p text:style-name="P16"/>
      <text:p text:style-name="P15"><text:tab/>podpis kňaza</text:p>
      <text:p text:style-name="P2"/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text-align="justify" style:justify-single-word="false"/>
      <style:text-properties style:font-name="AT*Switzerland" fo:font-family="AT*Switzerland" style:font-pitch="variable" style:font-name-complex="AT*Switzerland" style:font-family-complex="AT*Switzerland" style:font-pitch-complex="variable"/>
    </style:style>
    <style:style style:name="Nadpis_20_31" style:display-name="Nadpis 31" style:family="paragraph" style:parent-style-name="Standard" style:next-style-name="Standard">
      <style:paragraph-properties fo:orphans="0" fo:widows="0" fo:hyphenation-ladder-count="no-limit" fo:keep-with-next="always" style:punctuation-wrap="hanging" style:vertical-align="auto"/>
      <style:text-properties fo:language="cs" fo:country="CZ" fo:font-style="italic" style:font-style-asian="italic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obné údaje katechétu</dc:title>
    <meta:initial-creator>Dr. Renáta Sedmáková</meta:initial-creator>
    <meta:creation-date>2015-08-26T15:29:00</meta:creation-date>
    <dc:date>2017-10-02T20:27:19.353000000</dc:date>
    <meta:print-date>2011-09-09T11:13:00</meta:print-date>
    <meta:editing-cycles>4</meta:editing-cycles>
    <meta:editing-duration>PT1M24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25" meta:word-count="110" meta:character-count="908" meta:non-whitespace-character-count="698"/>
  </office:meta>
</office:document-meta>
</file>