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language="sk" fo:country="SK" fo:background-color="#ffffff" style:font-name-complex="Arial"/>
    </style:style>
    <style:style style:name="P3" style:family="paragraph" style:parent-style-name="Standard">
      <style:paragraph-properties fo:text-align="justify" style:justify-single-word="false"/>
      <style:text-properties style:font-name="Arial" fo:language="sk" fo:country="SK" style:font-name-complex="Arial"/>
    </style:style>
    <style:style style:name="P4" style:family="paragraph" style:parent-style-name="Standard">
      <style:paragraph-properties fo:text-align="justify" style:justify-single-word="false"/>
      <style:text-properties fo:color="#000080" style:font-name="Arial" fo:font-size="14pt" fo:language="sk" fo:country="SK" fo:font-weight="bold" style:font-size-asian="14pt" style:font-weight-asian="bold" style:font-name-complex="Arial"/>
    </style:style>
    <style:style style:name="P5" style:family="paragraph" style:parent-style-name="Standard">
      <style:paragraph-properties fo:text-align="justify" style:justify-single-word="false"/>
      <style:text-properties fo:color="#000080" style:font-name="Arial" fo:font-size="14pt" fo:language="sk" fo:country="SK" fo:font-weight="bold" style:font-size-asian="14pt" style:font-weight-asian="bold" style:font-name-complex="Arial"/>
    </style:style>
    <style:style style:name="P6" style:family="paragraph" style:parent-style-name="Standard">
      <style:paragraph-properties fo:text-align="justify" style:justify-single-word="false"/>
      <style:text-properties fo:color="#000080" style:font-name="Arial" fo:font-size="14pt" fo:language="sk" fo:country="SK" fo:font-weight="bold" fo:background-color="#ffffff" style:font-size-asian="14pt" style:font-weight-asian="bold" style:font-name-complex="Arial"/>
    </style:style>
    <style:style style:name="P7" style:family="paragraph" style:parent-style-name="Standard">
      <style:paragraph-properties fo:text-align="justify" style:justify-single-word="false"/>
      <style:text-properties fo:color="#000080" style:font-name="Arial" fo:font-size="14pt" fo:language="sk" fo:country="SK" style:font-size-asian="14pt" style:font-name-complex="Arial"/>
    </style:style>
    <style:style style:name="P8" style:family="paragraph" style:parent-style-name="Standard">
      <style:paragraph-properties fo:text-align="justify" style:justify-single-word="false"/>
      <style:text-properties fo:color="#000080" style:font-name="Arial" fo:language="sk" fo:country="SK" fo:font-weight="bold" fo:background-color="#ffffff" style:font-weight-asian="bold" style:font-name-complex="Arial"/>
    </style:style>
    <style:style style:name="P9" style:family="paragraph" style:parent-style-name="Standard">
      <style:paragraph-properties fo:text-align="justify" style:justify-single-word="false"/>
      <style:text-properties fo:color="#000080" style:font-name="Arial" fo:language="sk" fo:country="SK" style:font-name-complex="Arial"/>
    </style:style>
    <style:style style:name="P10" style:family="paragraph" style:parent-style-name="Standard">
      <style:paragraph-properties fo:text-align="justify" style:justify-single-word="false"/>
      <style:text-properties fo:color="#000080" style:font-name="Arial" fo:language="sk" fo:country="SK" fo:background-color="#ffffff" style:font-name-complex="Arial"/>
    </style:style>
    <style:style style:name="P11" style:family="paragraph" style:parent-style-name="Standard">
      <style:paragraph-properties fo:text-align="justify" style:justify-single-word="false"/>
    </style:style>
    <style:style style:name="P12" style:family="paragraph" style:parent-style-name="Standard">
      <style:paragraph-properties fo:text-align="end" style:justify-single-word="false"/>
    </style:style>
    <style:style style:name="P13" style:family="paragraph" style:parent-style-name="Standard">
      <style:paragraph-properties fo:margin-left="0cm" fo:margin-right="0cm" fo:text-indent="1.27cm" style:auto-text-indent="false"/>
    </style:style>
    <style:style style:name="P14" style:family="paragraph" style:parent-style-name="Standard">
      <style:paragraph-properties fo:margin-left="0cm" fo:margin-right="0cm" fo:text-align="justify" style:justify-single-word="false" fo:text-indent="1.27cm" style:auto-text-indent="false"/>
    </style:style>
    <style:style style:name="P15" style:family="paragraph" style:parent-style-name="Standard">
      <style:paragraph-properties fo:margin-left="0.635cm" fo:margin-right="0cm" fo:text-align="justify" style:justify-single-word="false" fo:text-indent="0cm" style:auto-text-indent="false"/>
    </style:style>
    <style:style style:name="P16" style:family="paragraph" style:parent-style-name="Standard">
      <style:paragraph-properties fo:margin-left="0.635cm" fo:margin-right="0cm" fo:text-align="justify" style:justify-single-word="false" fo:text-indent="0cm" style:auto-text-indent="false"/>
      <style:text-properties fo:color="#000080" style:font-name="Arial" fo:language="sk" fo:country="SK" fo:background-color="#ffffff" style:font-name-complex="Arial"/>
    </style:style>
    <style:style style:name="P17" style:family="paragraph" style:parent-style-name="Standard">
      <style:paragraph-properties fo:margin-left="10.16cm" fo:margin-right="0cm" fo:text-align="justify" style:justify-single-word="false" fo:text-indent="0cm" style:auto-text-indent="false"/>
    </style:style>
    <style:style style:name="P18" style:family="paragraph" style:parent-style-name="Standard">
      <style:paragraph-properties fo:text-align="justify" style:justify-single-word="false" fo:break-before="page"/>
    </style:style>
    <style:style style:name="P19"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style:font-name="Arial" fo:language="sk" fo:country="SK" fo:background-color="#ffffff" loext:char-shading-value="0" style:font-name-complex="Arial"/>
    </style:style>
    <style:style style:name="T3" style:family="text">
      <style:text-properties style:font-name="Arial" fo:language="sk" fo:country="SK" fo:background-color="#ffffff" loext:char-shading-value="0" style:font-name-complex="Arial"/>
    </style:style>
    <style:style style:name="T4" style:family="text">
      <style:text-properties style:font-name="Arial" fo:language="sk" fo:country="SK" style:font-name-complex="Arial"/>
    </style:style>
    <style:style style:name="T5" style:family="text">
      <style:text-properties style:font-name="Arial" fo:language="sk" fo:country="SK" style:font-name-complex="Arial"/>
    </style:style>
    <style:style style:name="T6" style:family="text">
      <style:text-properties fo:color="#000080" style:font-name="Arial" fo:font-size="14pt" fo:language="sk" fo:country="SK" fo:font-weight="bold" style:font-size-asian="14pt" style:font-weight-asian="bold" style:font-name-complex="Arial"/>
    </style:style>
    <style:style style:name="T7" style:family="text">
      <style:text-properties fo:color="#000080" style:font-name="Arial" fo:font-size="14pt" fo:language="sk" fo:country="SK" fo:font-weight="bold" style:font-size-asian="14pt" style:font-weight-asian="bold" style:font-name-complex="Arial"/>
    </style:style>
    <style:style style:name="T8" style:family="text">
      <style:text-properties fo:color="#000080" style:font-name="Arial" fo:font-size="14pt" fo:language="sk" fo:country="SK" fo:font-weight="bold" fo:background-color="#ffffff" loext:char-shading-value="0" style:font-size-asian="14pt" style:font-weight-asian="bold" style:font-name-complex="Arial"/>
    </style:style>
    <style:style style:name="T9" style:family="text">
      <style:text-properties fo:color="#000080" style:font-name="Arial" fo:font-size="14pt" fo:language="sk" fo:country="SK" style:font-size-asian="14pt" style:font-name-complex="Arial"/>
    </style:style>
    <style:style style:name="T10" style:family="text">
      <style:text-properties fo:color="#000080" style:font-name="Arial" fo:language="sk" fo:country="SK" fo:font-weight="bold" style:font-weight-asian="bold" style:font-name-complex="Arial"/>
    </style:style>
    <style:style style:name="T11" style:family="text">
      <style:text-properties fo:color="#000080" style:font-name="Arial" fo:language="sk" fo:country="SK" fo:font-weight="bold" fo:background-color="#ffffff" loext:char-shading-value="0" style:font-weight-asian="bold" style:font-name-complex="Arial"/>
    </style:style>
    <style:style style:name="T12" style:family="text">
      <style:text-properties fo:color="#000080" style:font-name="Arial" fo:language="sk" fo:country="SK" fo:background-color="#ffffff" loext:char-shading-value="0" style:font-name-complex="Arial"/>
    </style:style>
    <style:style style:name="T13" style:family="text">
      <style:text-properties fo:color="#000080" style:font-name="Arial" fo:language="sk" fo:country="SK" fo:background-color="#ffffff" loext:char-shading-value="0" style:font-name-complex="Arial"/>
    </style:style>
    <style:style style:name="T14" style:family="text">
      <style:text-properties fo:color="#000080" style:font-name="Arial" fo:language="sk" fo:country="SK" fo:background-color="#ffffff" loext:char-shading-value="0" style:font-name-asian="Arial" style:font-name-complex="Arial"/>
    </style:style>
    <style:style style:name="T15" style:family="text">
      <style:text-properties fo:color="#000080" style:font-name="Arial" fo:language="sk" fo:country="SK" style:font-name-complex="Arial"/>
    </style:style>
    <style:style style:name="T16" style:family="text">
      <style:text-properties fo:color="#000080" style:font-name="Arial" fo:language="sk" fo:country="SK" style:font-name-complex="Arial"/>
    </style:style>
    <style:style style:name="T17" style:family="text">
      <style:text-properties fo:color="#000080" style:font-name="Arial" fo:language="sk" fo:country="SK" style:font-name-asian="Arial" style:font-name-complex="Arial"/>
    </style:style>
    <style:style style:name="T18" style:family="text">
      <style:text-properties fo:color="#000080" style:font-name="Arial" fo:language="sk" fo:country="SK" style:font-name-asian="Arial" style:font-name-complex="Arial"/>
    </style:style>
    <style:style style:name="T19" style:family="text">
      <style:text-properties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6">Výzvy Svätého Otca Františka rodinám:</text:span></text:p>
      <text:p text:style-name="P4"/>
      <text:p text:style-name="P1"><text:span text:style-name="clatext"><text:span text:style-name="T14">“</text:span></text:span><text:span text:style-name="clatext"><text:span text:style-name="T12">Vytvorme v našom srdci a v našich dňoch priestor pre Pána.” </text:span></text:span></text:p>
      <text:p text:style-name="P13"><text:span text:style-name="clatext"><text:span text:style-name="T2">(katechéza zo 17.12.2014)</text:span></text:span></text:p>
      <text:p text:style-name="P15"><text:span text:style-name="clatext"><text:span text:style-name="T12"/></text:span></text:p>
      <text:p text:style-name="P1"><text:span text:style-name="clatext"><text:span text:style-name="T14">“</text:span></text:span><text:span text:style-name="clatext"><text:span text:style-name="T12">Aj Pán žiada o dovolenie vstúpiť! Nezabúdajme na to. Predtým, ako urobíte nejakú vec v rodine: «Môžem to urobiť? Bude sa ti páčiť, ak to urobím takto?». Je to práve tá vyberaná reč, avšak plná lásky. A toto rodinám veľmi prospieva.” <text:tab/></text:span></text:span><text:span text:style-name="clatext"><text:span text:style-name="T2"><text:tab/>(katechéza z 13.5.2015)</text:span></text:span></text:p>
      <text:p text:style-name="P1"><text:span text:style-name="clatext"><text:span text:style-name="T12"/></text:span></text:p>
      <text:p text:style-name="P1"><text:span text:style-name="clatext"><text:span text:style-name="T14">“</text:span></text:span><text:span text:style-name="clatext"><text:span text:style-name="T12">Musíme sa stať nekompromisnými ohľadom výchovy k vďačnosti, k uznaniu: stadeto vychádza tak ľudská dôstojnosť, ako aj sociálna spravodlivosť, oboje. Ak sa v rodinnom živote zanedbá tento štýl, vytratí sa aj zo spoločenského života.” <text:tab/><text:tab/></text:span></text:span><text:span text:style-name="clatext"><text:span text:style-name="T2">(katechéza z 13.5.2015)</text:span></text:span></text:p>
      <text:p text:style-name="P1"><text:span text:style-name="clatext"><text:span text:style-name="T12"/></text:span></text:p>
      <text:p text:style-name="P1"><text:span text:style-name="clatext"><text:span text:style-name="T14">“</text:span></text:span><text:span text:style-name="clatext"><text:span text:style-name="T12">Preto, keď ste sa pohádali, nikdy neukončite deň bez nastolenia pokoja v rodine. - A ako sa mám pomeriť? Mám sa hodiť na kolená? - Nie! Stačí malé gesto, nepatrný prejav. A rodinná harmónia sa vráti! Stačí jeden prejav nežnosti. Bez slov. Nikdy však nezavŕšte deň v rodine bez uzmierenia sa. Rozumieme tomu? Nie je to ľahké, ale treba tak konať. A týmto bude život krajší.”</text:span></text:span></text:p>
      <text:p text:style-name="P14"><text:span text:style-name="clatext"><text:span text:style-name="T2">(katechéza z 13.5.2015)</text:span></text:span></text:p>
      <text:p text:style-name="P15"><text:span text:style-name="clatext"><text:span text:style-name="T12"/></text:span></text:p>
      <text:p text:style-name="P1"><text:span text:style-name="clatext"><text:span text:style-name="T14">“</text:span></text:span><text:span text:style-name="clatext"><text:span text:style-name="T12">My kresťania by sme mali byť vždy čoraz bližšími k rodinám, ktoré sú skúšané chudobou. Pomyslite si len, všetci poznáte niekoho: otec je bez práce, mama bez práce, a rodina trpí, spojivá sa oslabujú.” <text:s/></text:span></text:span></text:p>
      <text:p text:style-name="P14"><text:span text:style-name="clatext"><text:span text:style-name="T2">(katechéza z 3.6.2015)</text:span></text:span></text:p>
      <text:p text:style-name="P1"><text:span text:style-name="clatext"><text:span text:style-name="T12"/></text:span></text:p>
      <text:p text:style-name="P1"><text:span text:style-name="clatext"><text:span text:style-name="T14">“</text:span></text:span><text:span text:style-name="clatext"><text:span text:style-name="T12">Prosme intenzívne Pána, aby nás zburcoval k tomu, aby sa z našich kresťanských rodín stali protagonisti tejto revolúcie rodinnej blízkosti, ktorú teraz tak veľmi potrebujeme! Z nej, z tejto rodinnej blízkosti je od počiatku utváraná Cirkev. A nezabúdajme, že súd núdznych, maličkých a chudobných predchádza Boží súd (Mt 25,31-46). Nezabúdajme na to a urobme všetko, čo môžeme, aby sme pomáhali rodinám prejsť skúškami chudoby a biedy, ktoré zasahujú city a rodinné väzby.” </text:span></text:span></text:p>
      <text:p text:style-name="P14"><text:span text:style-name="clatext"><text:span text:style-name="T2">(katechéza z 3.6.2015)</text:span></text:span></text:p>
      <text:p text:style-name="P1"><text:span text:style-name="clatext"><text:span text:style-name="T12"/></text:span></text:p>
      <text:p text:style-name="P1"><text:span text:style-name="T17">“</text:span><text:span text:style-name="T15">Ráno i večer, a tiež keď si sadáme k stolu, naučme sa predniesť spoločne modlitbu, s veľkou jednoduchosťou: to k nám prichádza Ježiš, tak ako prichádzal do rodiny Marty, Márie a Lazara.” </text:span></text:p>
      <text:p text:style-name="P14"><text:span text:style-name="clatext"><text:span text:style-name="T2">(</text:span></text:span><text:span text:style-name="T4">katechéza z 26.8.2015</text:span><text:span text:style-name="clatext"><text:span text:style-name="T2">)</text:span></text:span></text:p>
      <text:p text:style-name="P8"/>
      <text:p text:style-name="P1"><text:span text:style-name="T14">“</text:span><text:span text:style-name="T12">Nuž ty, mama,</text:span><text:span text:style-name="T15"> otec, nauč dieťa modliť sa, urobiť znak kríža! Toto je krásna úloha mám a otcov!” </text:span></text:p>
      <text:p text:style-name="P14"><text:span text:style-name="clatext"><text:span text:style-name="T2">(</text:span></text:span><text:span text:style-name="T4">katechéza z 26.8.2015</text:span><text:span text:style-name="clatext"><text:span text:style-name="T2">)</text:span></text:span></text:p>
      <text:p text:style-name="P2"><text:span text:style-name="clatext"><text:span text:style-name="T12"/></text:span></text:p>
      <text:p text:style-name="P1"><text:soft-page-break/><text:span text:style-name="T14">“</text:span><text:span text:style-name="T12">Ak opäť </text:span><text:span text:style-name="clatext"><text:span text:style-name="T12">prinavrátime hlavnú úlohu – počnúc Cirkvou – rodine, ktorá načúva Božiemu slovu a uskutočňuje ho, staneme sa takými, ako to dobré víno zo svadobnej hostiny v Káne, prekvasíme okolie ako Boží kvas!” </text:span></text:span></text:p>
      <text:p text:style-name="P14"><text:span text:style-name="clatext"><text:span text:style-name="T2">(katechéza z 2.9.2015)</text:span></text:span></text:p>
      <text:p text:style-name="P17"><text:span text:style-name="clatext"><text:span text:style-name="T2"/></text:span></text:p>
      <text:p text:style-name="P1"><text:span text:style-name="clatext"><text:span text:style-name="T14">“</text:span></text:span><text:span text:style-name="clatext"><text:span text:style-name="T12">Spojenie chariziem – tých, ktoré sú darované vo sviatosti manželstva a tých, ktoré sa udeľujú pri zasvätení sa Božiemu kráľovstvu – je určené na to, aby premenilo Cirkev na miesto, ktoré má plnú rodinnú otvorenosť pre stretnutie s Bohom. Poďme ďalej touto cestou, nestrácajme nádej. Kde je jedna rodina s láskou, táto rodina je schopná ohriať srdce celého mesta svojím svedectvom lásky… “ </text:span></text:span></text:p>
      <text:p text:style-name="P14"><text:span text:style-name="clatext"><text:span text:style-name="T2">(katechéza z 2.9.2015)</text:span></text:span></text:p>
      <text:p text:style-name="P1"><text:span text:style-name="clatext"><text:span text:style-name="T12"/></text:span></text:p>
      <text:p text:style-name="P1"><text:span text:style-name="clatext"><text:span text:style-name="T14">“</text:span></text:span><text:span text:style-name="clatext"><text:span text:style-name="T12">Máme vkladať naše nádeje do ideologických, finančných a politických ‘centier moci’? Nie! Vkladajme ich do centier lásky! Naša nádej spočíva v týchto centrách lásky, evanjelizačných centrách, bohatých na ľudské teplo, založených na solidarite a spoluúčasti, podobne i na vzájomnom odpúšťaní si jedni druhým.” <text:tab/></text:span></text:span><text:span text:style-name="clatext"><text:span text:style-name="T2"><text:tab/>(katechéza z <text:s/>9.9.2015)</text:span></text:span></text:p>
      <text:p text:style-name="P15"><text:span text:style-name="clatext"><text:span text:style-name="T12"/></text:span></text:p>
      <text:p text:style-name="P1"><text:span text:style-name="clatext"><text:span text:style-name="T14">“</text:span></text:span><text:span text:style-name="clatext"><text:span text:style-name="T12">Áno, ak sa odovzdáme do rúk Pána, on dá, aby sme činili zázraky – tie každodenné zázraky! – keď je tam, v tej rodine Pán.” </text:span></text:span></text:p>
      <text:p text:style-name="P14"><text:span text:style-name="clatext"><text:span text:style-name="T2">(katechéza z 9.9.2015)</text:span></text:span></text:p>
      <text:p text:style-name="P15"><text:span text:style-name="clatext"><text:span text:style-name="T11"/></text:span></text:p>
      <text:p text:style-name="P1"><text:span text:style-name="clatext"><text:span text:style-name="T14">“</text:span></text:span><text:span text:style-name="clatext"><text:span text:style-name="T12">Nech rodiny prevezmú iniciatívu a cítia zodpovednosť prinášať ich vzácne dary do spoločenstva.” </text:span></text:span></text:p>
      <text:p text:style-name="P14"><text:span text:style-name="clatext"><text:span text:style-name="T2">(katechéza z 9.9.2015)</text:span></text:span></text:p>
      <text:p text:style-name="P1"><text:span text:style-name="clatext"><text:span text:style-name="T12"/></text:span></text:p>
      <text:p text:style-name="P1"><text:span text:style-name="clatext"><text:span text:style-name="T14">“</text:span></text:span><text:span text:style-name="clatext"><text:span text:style-name="T12">V Káne bola prítomná Ježišova Matka, „matka dobrej rady“. Počúvajme jej slová: «Urobte všetko, čo vám povie» (porov. Jn 2,5). Drahé rodiny, drahé farské spoločenstvá, nechajme sa inšpirovať touto Matkou, urobme všetko, čo nám Ježiš povie a ocitneme sa zoči-voči zázraku; zázraku každého jedného dňa!” <text:tab/></text:span></text:span><text:span text:style-name="clatext"><text:span text:style-name="T2"><text:tab/>(katechéza z 9.9.2015)</text:span></text:span></text:p>
      <text:p text:style-name="P15"><text:span text:style-name="clatext"><text:span text:style-name="T14"><text:s text:c="2"/></text:span></text:span></text:p>
      <text:p text:style-name="P1"><text:span text:style-name="clatext"><text:span text:style-name="T14">“</text:span></text:span><text:span text:style-name="clatext"><text:span text:style-name="T12">Sviatok je vzácny Boží dar, vzácny dar, ktorý Boh venoval ľudskej rodine: nezničme ho!” </text:span></text:span></text:p>
      <text:p text:style-name="P14"><text:span text:style-name="clatext"><text:span text:style-name="T2">(katechéza z 12.8.2015)</text:span></text:span></text:p>
      <text:p text:style-name="P1"><text:span text:style-name="clatext"><text:span text:style-name="T12"/></text:span></text:p>
      <text:p text:style-name="P1"><text:span text:style-name="T14">„</text:span><text:span text:style-name="T12">Nech </text:span><text:span text:style-name="clatext"><text:span text:style-name="T12">každý z nás myslí v srdci na svoje deti – ak ich má –; nech myslí v tichu. A všetci si pomyslime i na našich rodičov a ďakujme Bohu za dar života. V tichu, tí, ktorí majú deti, nech na ne myslia, a všetci myslime na našich rodičov.” <text:tab/><text:tab/></text:span></text:span><text:span text:style-name="clatext"><text:span text:style-name="T2"><text:tab/>(katechéza z 11.2.2015)</text:span></text:span></text:p>
      <text:p text:style-name="P15"><text:span text:style-name="clatext"><text:span text:style-name="T11"/></text:span></text:p>
      <text:p text:style-name="P1"><text:span text:style-name="clatext"><text:span text:style-name="T11"/></text:span></text:p>
      <text:p text:style-name="P1"><text:span text:style-name="clatext"><text:span text:style-name="T12"/></text:span></text:p>
      <text:p text:style-name="P18"><text:span text:style-name="T6">Výzvy Svätého Otca Františka rodičom:</text:span></text:p>
      <text:p text:style-name="P4"/>
      <text:p text:style-name="P1"><text:span text:style-name="T17">“</text:span><text:span text:style-name="T15">Nezhadzujme naše viny na deti, prosím vás! Deti nikdy nie sú ‚omylom‛!” <text:s text:c="3"/><text:tab/></text:span><text:span text:style-name="clatext"><text:span text:style-name="T2">(</text:span></text:span><text:span text:style-name="T4">katechéza z 8.4.2015</text:span><text:span text:style-name="clatext"><text:span text:style-name="T2">)</text:span></text:span></text:p>
      <text:p text:style-name="P9"/>
      <text:p text:style-name="P1"><text:span text:style-name="T17">“</text:span><text:span text:style-name="T15">Deti, </text:span><text:span text:style-name="clatext"><text:span text:style-name="T12">poslúchajte rodičov, lebo to sa páči Bohu. A vy, rodičia, neroztrpčujte deti vyžadujúc od nich veci, ktoré nemôžu urobiť. Rozumieme tomu? Takto sa postupuje, aby deti rástli v zodpovednosti za seba a za druhých.” </text:span></text:span></text:p>
      <text:p text:style-name="P14"><text:span text:style-name="clatext"><text:span text:style-name="T2">(katechéza z 20.5.2015)</text:span></text:span></text:p>
      <text:p text:style-name="P14"><text:span text:style-name="clatext"><text:span text:style-name="T2"/></text:span></text:p>
      <text:p text:style-name="P1"><text:span text:style-name="T17">“</text:span><text:span text:style-name="T15">Bratia a sestry, myslite na deti, s deťmi sa nezahráva!”</text:span><text:span text:style-name="T4"> </text:span></text:p>
      <text:p text:style-name="P14"><text:span text:style-name="clatext"><text:span text:style-name="T2">(</text:span></text:span><text:span text:style-name="T4">katechéza z 8.4.2015</text:span><text:span text:style-name="clatext"><text:span text:style-name="T2">)</text:span></text:span></text:p>
      <text:p text:style-name="P3"><text:span text:style-name="clatext"><text:span text:style-name="T12"/></text:span></text:p>
      <text:p text:style-name="P1"><text:span text:style-name="clatext"><text:span text:style-name="T12"/></text:span></text:p>
      <text:p text:style-name="P1"><text:span text:style-name="clatext"><text:span text:style-name="T8">Výzvy Svätého Otca </text:span></text:span><text:span text:style-name="T6">Františka</text:span><text:span text:style-name="clatext"><text:span text:style-name="T8"> matkám:</text:span></text:span></text:p>
      <text:p text:style-name="P1"><text:span text:style-name="clatext"><text:span text:style-name="T8"/></text:span></text:p>
      <text:p text:style-name="P1"><text:span text:style-name="T14">“</text:span><text:span text:style-name="T12">Najdrahšie mamy, vďaka, vďaka vám za to, čím ste v rodine a za to, čo dávate Cirkvi a svetu.” </text:span></text:p>
      <text:p text:style-name="P14"><text:span text:style-name="clatext"><text:span text:style-name="T2">(</text:span></text:span><text:span text:style-name="T2">katechéza zo 7.1.2015</text:span><text:span text:style-name="clatext"><text:span text:style-name="T2">)</text:span></text:span></text:p>
      <text:p text:style-name="P2"/>
      <text:p text:style-name="P16"/>
      <text:p text:style-name="P1"><text:span text:style-name="T6">Výzvy Svätého Otca Františka všetkým mužom a otcom:</text:span></text:p>
      <text:p text:style-name="P4"/>
      <text:p text:style-name="P1"><text:span text:style-name="clatext"><text:span text:style-name="T14">“</text:span></text:span><text:span text:style-name="clatext"><text:span text:style-name="T12">Musíme byť pozornejší, pretože absencia osoby otca v živote detí a mladých <text:s text:c="3"/>spôsobuje trhliny a zranenia, ktoré môžu byť veľmi vážne.” </text:span></text:span></text:p>
      <text:p text:style-name="P14"><text:span text:style-name="clatext"><text:span text:style-name="T2">(katechéza z 28.1.2015)</text:span></text:span></text:p>
      <text:p text:style-name="P15"><text:span text:style-name="clatext"><text:span text:style-name="T12"/></text:span></text:p>
      <text:p text:style-name="P1"><text:span text:style-name="clatext"><text:span text:style-name="T14">“</text:span></text:span><text:span text:style-name="clatext"><text:span text:style-name="T12">Je pravda, že máš byť kamarát svojim deťom, no nezabúdaj, že ty si otec! Ak sa však správaš iba ako kamarát na rovnakej úrovni s tvojím dieťaťom, neprospeje mu to.” </text:span></text:span></text:p>
      <text:p text:style-name="P14"><text:span text:style-name="clatext"><text:span text:style-name="T2">(katechéza z 28.1.2015)</text:span></text:span></text:p>
      <text:p text:style-name="P1"><text:span text:style-name="clatext"><text:span text:style-name="T11"/></text:span></text:p>
      <text:p text:style-name="P1"><text:span text:style-name="clatext"><text:span text:style-name="T14">“</text:span></text:span><text:span text:style-name="clatext"><text:span text:style-name="T12">Nech je nablízku svojej manželke, aby sa s ňou delil o všetko, o radosti i bolesti, o námahy a nádeje. A nech je nablízku deťom v ich raste: keď sa hrajú a keď si plnia povinnosti, keď sú roztopašné i keď sú úzkostlivé, keď sa vedia podeliť i keď sú mlčanlivé, keď sú odvážne i keď majú strach, keď urobia chybný krok i keď opäť nájdu cestu. Otec nech je vždy prítomný.” </text:span></text:span></text:p>
      <text:p text:style-name="P14"><text:span text:style-name="clatext"><text:span text:style-name="T2">(katechéza zo 4.2.2015)</text:span></text:span></text:p>
      <text:p text:style-name="P15"><text:span text:style-name="clatext"><text:span text:style-name="T12"/></text:span></text:p>
      <text:p text:style-name="P1"><text:span text:style-name="clatext"><text:span text:style-name="T14">“</text:span></text:span><text:span text:style-name="clatext"><text:span text:style-name="T12">Muž – hovorí Pavol – má milovať ženu «ako vlastné telo» (Ef 5,28); milovať ju ako Kristus «miloval Cirkev a dal za ňu seba samého» (v. 25). Ale vy manželia (muži), čo ste tu prítomní, rozumiete tomu? Milovať vlastnú manželku tak ako Kristus miluje Cirkev. Toto nie sú žarty, to je vážna vec! Krása kresťanského manželstva – láska, odvaha a misia.” </text:span></text:span></text:p>
      <text:p text:style-name="P14"><text:span text:style-name="clatext"><text:span text:style-name="T2">(katechéza zo 6.5.2015)</text:span></text:span></text:p>
      <text:p text:style-name="P1"><text:span text:style-name="clatext"><text:span text:style-name="T12"/></text:span></text:p>
      <text:p text:style-name="P1"><text:soft-page-break/><text:span text:style-name="clatext"><text:span text:style-name="T8">Výzvy Svätého Otca </text:span></text:span><text:span text:style-name="T6">Františka</text:span><text:span text:style-name="clatext"><text:span text:style-name="T8"> deťom:</text:span></text:span></text:p>
      <text:p text:style-name="P1"><text:span text:style-name="clatext"><text:span text:style-name="T8"/></text:span></text:p>
      <text:p text:style-name="P1"><text:span text:style-name="clatext"><text:span text:style-name="T14">“</text:span></text:span><text:span text:style-name="clatext"><text:span text:style-name="T12">Deti, poslúchajte rodičov, lebo to sa páči Bohu. A vy, rodičia, neroztrpčujte deti vyžadujúc od nich veci, ktoré nemôžu urobiť. Rozumieme tomu? Takto sa postupuje, aby deti rástli v zodpovednosti za seba a za druhých.” </text:span></text:span></text:p>
      <text:p text:style-name="P14"><text:span text:style-name="clatext"><text:span text:style-name="T2">(katechéza z 20.5.2015)</text:span></text:span></text:p>
      <text:p text:style-name="P1"><text:span text:style-name="clatext"><text:span text:style-name="T12"/></text:span></text:p>
      <text:p text:style-name="P10"/>
      <text:p text:style-name="P1"><text:span text:style-name="T8">Výzvy Svätého Otca </text:span><text:span text:style-name="T6">Františka</text:span><text:span text:style-name="T8"> seniorom:</text:span></text:p>
      <text:p text:style-name="P6"/>
      <text:p text:style-name="P1"><text:span text:style-name="clatext"><text:span text:style-name="T14">“</text:span></text:span><text:span text:style-name="clatext"><text:span text:style-name="T12">Drahí starí rodičia, drahí seniori, kráčajme v línii týchto výnimočných starcov! Staňme sa aj my tak trochu básnikmi v modlitbe: s chuťou hľadajme vlastné slová, znovu si osvojme tie, ktoré nás učí Božie slovo.” </text:span></text:span></text:p>
      <text:p text:style-name="P14"><text:span text:style-name="clatext"><text:span text:style-name="T2">(katechéza z 11.3.2015)</text:span></text:span></text:p>
      <text:p text:style-name="P15"><text:span text:style-name="clatext"><text:span text:style-name="T12"/></text:span></text:p>
      <text:p text:style-name="P1"><text:span text:style-name="clatext"><text:span text:style-name="T12"/></text:span></text:p>
      <text:p text:style-name="P1"><text:span text:style-name="T8">Výzvy Svätého Otca </text:span><text:span text:style-name="T6">Františka</text:span><text:span text:style-name="T8"> snúbencom:</text:span></text:p>
      <text:p text:style-name="P6"/>
      <text:p text:style-name="P1"><text:span text:style-name="clatext"><text:span text:style-name="T14">“</text:span></text:span><text:span text:style-name="clatext"><text:span text:style-name="T12">Drahí bratia a sestry, nebojme sa pozvať Ježiša na svadobnú oslavu! A nebojme sa pozvať ho do nášho domu, aby bol s nami a chránil našu rodinu. A aj jeho Matku, Máriu!” <text:s/></text:span></text:span></text:p>
      <text:p text:style-name="P14"><text:span text:style-name="clatext"><text:span text:style-name="T2">(katechéza z 29.4.2015)</text:span></text:span></text:p>
      <text:p text:style-name="P15"><text:span text:style-name="clatext"><text:span text:style-name="T12"/></text:span></text:p>
      <text:p text:style-name="P1"><text:span text:style-name="clatext"><text:span text:style-name="T14">“</text:span></text:span><text:span text:style-name="clatext"><text:span text:style-name="T12">Myslime na tieto Božie slová, ktoré sme počuli, ktorými sa prihovára svojmu ľudu ako snúbenec snúbenici: «Vtedy si ťa navždy zasnúbim, za pravdu a právo si ťa zasnúbim, za lásku a zľutovanie. Zasnúbim si ťa za vernosť, takže poznáš Pána» (Oz 2,21-22). Nech na to myslí každá dvojica snúbencov a nech povedia jeden druhému: «Budeš mojou manželkou; budeš mojím manželom». Treba vyčkať na tú chvíľu; je to chvíľa, je to cesta, ktorá ide pomaly dopredu, ale je to proces dozrievania. Etapy tejto cesty nemožno preskočiť. Dozrievanie sa uskutočňuje takto, krok po kroku.” </text:span></text:span></text:p>
      <text:p text:style-name="P14"><text:span text:style-name="clatext"><text:span text:style-name="T2">(katechéza z 27.5.2015)</text:span></text:span></text:p>
      <text:p text:style-name="P14"><text:span text:style-name="clatext"><text:span text:style-name="T2"/></text:span></text:p>
      <text:p text:style-name="P1"><text:span text:style-name="clatext"><text:span text:style-name="T8">Výzvy Svätého Otca </text:span></text:span><text:span text:style-name="T6">Františka rozvedeným:</text:span><text:span text:style-name="T9"> </text:span></text:p>
      <text:p text:style-name="P7"/>
      <text:p text:style-name="P1"><text:span text:style-name="clatext"><text:span text:style-name="T14">“</text:span></text:span><text:span text:style-name="clatext"><text:span text:style-name="T12">Poviem vám, rozvedeným manželstvám: Nikdy, nikdy nestavajte vaše dieťa do pozície rukojemníka! Vy ste sa rozišli pre mnohé ťažkosti a dôvody. Život vám priniesol túto skúšku, ale deti nech nenesú bremeno tohto rozdelenia, nech deti nie sú používané ako rukojemníci proti manželke, manželovi, nech rastú tak, že budú počuť, že mama rozpráva dobre o otcovi, aj keď nie sú spolu, a že otec rozpráva dobre o mame. Pre rozvedené manželstvá je to veľmi dôležité a aj veľmi ťažké, ale dokážete to.” </text:span></text:span></text:p>
      <text:p text:style-name="P14"><text:span text:style-name="clatext"><text:span text:style-name="T2">(katechéza z 20.5.2015)</text:span></text:span></text:p>
      <text:p text:style-name="P1"><text:span text:style-name="clatext"><text:span text:style-name="T12"/></text:span></text:p>
      <text:p text:style-name="P12"><text:span text:style-name="T15">Spracovala Mgr. Martina Šipošov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sk" fo:country="SK"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álny_20__28_webový_29_" style:display-name="Normálny (webový)" style:family="paragraph" style:parent-style-name="Standard">
      <style:paragraph-properties fo:margin-top="0.494cm" fo:margin-bottom="0.494cm" loext:contextual-spacing="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redvolené_20_písmo_20_odseku" style:display-name="Predvolené písmo odseku" style:family="text"/>
    <style:style style:name="clatex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ýzvy Svätého Otca všetkým otcom:</dc:title>
    <meta:initial-creator>maminka</meta:initial-creator>
    <meta:creation-date>2016-01-29T16:36:00</meta:creation-date>
    <dc:creator>Jozef A</dc:creator>
    <dc:date>2016-02-03T10:34:00</dc:date>
    <meta:editing-cycles>3</meta:editing-cycles>
    <meta:editing-duration>PT18M</meta:editing-duration>
    <meta:document-statistic meta:table-count="0" meta:image-count="0" meta:object-count="0" meta:page-count="6" meta:paragraph-count="62" meta:word-count="1252" meta:character-count="7781" meta:non-whitespace-character-count="6534"/>
    <meta:generator>LibreOffice/5.0.0.5$Windows_X86_64 LibreOffice_project/1b1a90865e348b492231e1c451437d7a15bb262b</meta:generator>
  </office:meta>
</office:document-meta>
</file>