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97cm" fo:margin-left="-0.199cm" table:align="left" style:writing-mode="lr-tb"/>
    </style:style>
    <style:style style:name="Tabuľka1.A" style:family="table-column">
      <style:table-column-properties style:column-width="16.39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6.397cm" fo:margin-left="-0.199cm" table:align="left" style:writing-mode="lr-tb"/>
    </style:style>
    <style:style style:name="Tabuľka2.A" style:family="table-column">
      <style:table-column-properties style:column-width="16.39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397cm" fo:margin-left="-0.199cm" table:align="left" style:writing-mode="lr-tb"/>
    </style:style>
    <style:style style:name="Tabuľka3.A" style:family="table-column">
      <style:table-column-properties style:column-width="1.109cm"/>
    </style:style>
    <style:style style:name="Tabuľka3.B" style:family="table-column">
      <style:table-column-properties style:column-width="13.088cm"/>
    </style:style>
    <style:style style:name="Tabuľka3.C" style:family="table-column">
      <style:table-column-properties style:column-width="2.2cm"/>
    </style:style>
    <style:style style:name="Tabuľka3.1" style:family="table-row">
      <style:table-row-properties style:min-row-height="0.609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" style:family="table">
      <style:table-properties style:width="16.397cm" fo:margin-left="-0.199cm" table:align="left" style:writing-mode="lr-tb"/>
    </style:style>
    <style:style style:name="Tabuľka4.A" style:family="table-column">
      <style:table-column-properties style:column-width="1.109cm"/>
    </style:style>
    <style:style style:name="Tabuľka4.B" style:family="table-column">
      <style:table-column-properties style:column-width="13.088cm"/>
    </style:style>
    <style:style style:name="Tabuľka4.C" style:family="table-column">
      <style:table-column-properties style:column-width="2.2cm"/>
    </style:style>
    <style:style style:name="Tabuľka4.1" style:family="table-row">
      <style:table-row-properties style:min-row-height="0.609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397cm" fo:margin-left="-0.199cm" table:align="left" style:writing-mode="lr-tb"/>
    </style:style>
    <style:style style:name="Tabuľka5.A" style:family="table-column">
      <style:table-column-properties style:column-width="16.39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6.397cm" fo:margin-left="-0.199cm" table:align="left" style:writing-mode="lr-tb"/>
    </style:style>
    <style:style style:name="Tabuľka6.A" style:family="table-column">
      <style:table-column-properties style:column-width="16.39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6.397cm" fo:margin-left="-0.199cm" table:align="left" style:writing-mode="lr-tb"/>
    </style:style>
    <style:style style:name="Tabuľka7.A" style:family="table-column">
      <style:table-column-properties style:column-width="1.109cm"/>
    </style:style>
    <style:style style:name="Tabuľka7.B" style:family="table-column">
      <style:table-column-properties style:column-width="13.088cm"/>
    </style:style>
    <style:style style:name="Tabuľka7.C" style:family="table-column">
      <style:table-column-properties style:column-width="2.2cm"/>
    </style:style>
    <style:style style:name="Tabuľka7.1" style:family="table-row">
      <style:table-row-properties style:min-row-height="0.609cm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397cm" fo:margin-left="-0.199cm" table:align="left" style:writing-mode="lr-tb"/>
    </style:style>
    <style:style style:name="Tabuľka8.A" style:family="table-column">
      <style:table-column-properties style:column-width="1.109cm"/>
    </style:style>
    <style:style style:name="Tabuľka8.B" style:family="table-column">
      <style:table-column-properties style:column-width="13.088cm"/>
    </style:style>
    <style:style style:name="Tabuľka8.C" style:family="table-column">
      <style:table-column-properties style:column-width="2.2cm"/>
    </style:style>
    <style:style style:name="Tabuľka8.1" style:family="table-row">
      <style:table-row-properties style:min-row-height="0.609cm"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6" style:family="paragraph" style:parent-style-name="Standard"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646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2.498cm" fo:margin-right="0cm" fo:text-align="justify" style:justify-single-word="false" fo:text-indent="-2.487cm" style:auto-text-indent="false"/>
    </style:style>
    <style:style style:name="P29" style:family="paragraph" style:parent-style-name="Standard">
      <style:paragraph-properties fo:margin-left="2.498cm" fo:margin-right="0cm" fo:text-align="justify" style:justify-single-word="false" fo:text-indent="-2.487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2.498cm" fo:margin-right="0cm" fo:text-align="justify" style:justify-single-word="false" fo:text-indent="-2.487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1" style:family="paragraph" style:parent-style-name="Standard">
      <style:paragraph-properties fo:margin-left="2.498cm" fo:margin-right="0cm" fo:text-align="justify" style:justify-single-word="false" fo:text-indent="-2.487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left="2.498cm" fo:margin-right="0cm" fo:text-align="justify" style:justify-single-word="false" fo:text-indent="-2.487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style:text-underline-style="solid" style:text-underline-width="auto" style:text-underline-color="font-color" style:font-size-asian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6pt" fo:font-style="italic" fo:font-weight="bold" style:font-size-asian="16pt" style:font-style-asian="italic" style:font-weight-asian="bold" style:font-name-complex="Georgia"/>
    </style:style>
    <style:style style:name="P37" style:family="paragraph" style:parent-style-name="Text_20_body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eorgia" fo:font-size="16pt" fo:font-style="italic" fo:font-weight="bold" style:font-size-asian="16pt" style:font-style-asian="italic" style:font-weight-asian="bold" style:font-name-complex="Georgia"/>
    </style:style>
    <style:style style:name="T3" style:family="text">
      <style:text-properties style:font-name="Georgia" fo:font-weight="bold" style:font-weight-asian="bold" style:font-name-complex="Georgia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text-transform="uppercase" fo:font-size="11pt" fo:font-weight="bold" style:font-size-asian="11pt" style:font-weight-asian="bold"/>
    </style:style>
    <style:style style:name="T12" style:family="text">
      <style:text-properties fo:text-transform="uppercase"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 R O P O Z Í C I E</text:p>
      <text:p text:style-name="P1"><text:span text:style-name="T3">pätnásteho ročníka Biblickej olympiády pre školský rok 2015/2016</text:span></text:p>
      <text:p text:style-name="P6">v Slovenskej republike</text:p>
      <text:p text:style-name="Standard"><text:tab/></text:p>
      <text:p text:style-name="P7"><text:span text:style-name="T4">Ministerstvo školstva, vedy, výskumu a športu SR a Konferencia biskupov Slovenska vyhlasujú v školskom roku 2015/2016 pätnásty ročník Biblickej olympiády (ďalej BO). Olympiáda sa uskutoční v zmysle Organizačného poriadku Biblickej olympiády (registrácia na MŠ SR č. 2010-14386/38812:51-916 zo dňa 13. 10. 2010) a Pedagogicko-organizačných pokynov Ministerstva školstva, vedy, výskumu a športu Slovenskej republiky. </text:span></text:p>
      <text:p text:style-name="P11"/>
      <text:p text:style-name="P7"><text:span text:style-name="T4">BO riadi Komisia pre katechizáciu a školstvo Konferencie biskupov Slovenska prostredníctvom Katolíckeho pedagogického a katechetického centra, n.o. (</text:span><text:a xlink:type="simple" xlink:href="http://www.kpkc.sk/" text:style-name="Internet_20_link" text:visited-style-name="Visited_20_Internet_20_Link"><text:span text:style-name="Internet_20_link"><text:span text:style-name="T9">www.kpkc.sk</text:span></text:span></text:a><text:span text:style-name="T4">) a Diecéznych katechetických úradov (ďalej DKÚ).</text:span></text:p>
      <text:p text:style-name="P11"/>
      <text:p text:style-name="P7"><text:span text:style-name="T5">Cieľ</text:span><text:span text:style-name="T7">:</text:span><text:span text:style-name="T4"><text:tab/>Výchova k hodnotám a medziľudským vzťahom na základe spoznávania biblických postáv a udalostí.</text:span></text:p>
      <text:p text:style-name="P11"/>
      <text:p text:style-name="P7"><text:span text:style-name="T5">Kategórie účastníkov</text:span><text:span text:style-name="T7">:</text:span></text:p>
      <text:p text:style-name="P11">1 kategória: <text:tab/>žiaci druhého stupňa ZŠ; žiaci prímy až kvarty osemročných gymnázií</text:p>
      <text:p text:style-name="P25">2 kategória: <text:tab/>žiaci stredných škôl; gymnázií, žiaci kvinty až oktávy osemročných gymnázií </text:p>
      <text:p text:style-name="P11"/>
      <text:p text:style-name="P7"><text:span text:style-name="T5">Predmet súťaže</text:span><text:span text:style-name="T7">:<text:tab/></text:span><text:span text:style-name="T4">Vybrané knihy Svätého písma:</text:span></text:p>
      <text:p text:style-name="P26"><text:span text:style-name="T4"><text:tab/><text:tab/><text:tab/>STARÝ ZÁKON: <text:tab/></text:span><text:span text:style-name="T7">Prvá kniha Samuelova</text:span></text:p>
      <text:p text:style-name="P27"><text:span text:style-name="T4">NOVÝ ZÁKON: <text:tab/></text:span><text:span text:style-name="T7">Evanjelium podľa Lukáša</text:span></text:p>
      <text:p text:style-name="P7"><text:span text:style-name="T7"><text:s text:c="38"/></text:span><text:span text:style-name="T4">Spoločná téma vybraných kníh:</text:span><text:span text:style-name="T7"> Radosť z Božieho posolstva</text:span></text:p>
      <text:p text:style-name="P7"><text:span text:style-name="T5">Podmienky súťaže</text:span><text:span text:style-name="T7">:</text:span></text:p>
      <text:p text:style-name="P14"/>
      <text:p text:style-name="P7"><text:span text:style-name="T7">1</text:span><text:span text:style-name="T8">.</text:span><text:span text:style-name="T4"> Prostredníctvom písomnej prihlášky sa do súťaže môže prihlásiť každá škola (verejná, cirkevná, súkromná) na území Slovenskej republiky, v ktorej žiaci navštevujú rímskokatolícke alebo gréckokatolícke náboženstvo alebo náboženskú výchovu za príslušnú diecézu, do ktorej škola patrí.</text:span></text:p>
      <text:p text:style-name="P7"><text:span text:style-name="T4">Písomnú prihlášku, ktorá je súčasťou týchto propozícií, treba doručiť na Diecézny katechetický úrad svojej diecézy do </text:span><text:span text:style-name="T7">30. 11. 2015</text:span><text:span text:style-name="T4">. </text:span><text:span text:style-name="T7">Školy, ktoré sa prihlásia po tomto termíne, nebudú zaradené do súťaže.</text:span></text:p>
      <text:p text:style-name="P7"><text:span text:style-name="T7">2.</text:span><text:span text:style-name="T4"> V triednom a školskom kole súťažia jednotlivci. Z nich sa v rámci každej kategórie podľa výsledkov školského kola vytvorí trojčlenné súťažné družstvo, ktoré postúpi do dekanátneho (okresného) kola.</text:span></text:p>
      <text:p text:style-name="P11"/>
      <text:p text:style-name="P7"><text:span text:style-name="T5">Stupne postupových kôl platné pre obidve kategórie</text:span><text:span text:style-name="T7">:</text:span></text:p>
      <text:p text:style-name="P15"/>
      <text:p text:style-name="P28"><text:span text:style-name="T8">1. stupeň:</text:span><text:span text:style-name="T4"><text:tab/></text:span><text:span text:style-name="T7">TRIEDNE KOLÁ</text:span><text:span text:style-name="T4"> – organizuje škola. Konkrétne súťažné úlohy pripravuje učiteľ náboženskej výchovy alebo náboženstva. </text:span></text:p>
      <text:p text:style-name="P28"><text:span text:style-name="T8">2. stupeň:<text:tab/></text:span><text:span text:style-name="T7">ŠKOLSKÉ KOLÁ -</text:span><text:span text:style-name="T4"> organizuje škola. Konkrétne súťažné úlohy pripravuje poverený učiteľ náboženskej výchovy alebo náboženstva. </text:span><text:span text:style-name="T7">Škola doručí záznam zo školského kola na DKÚ svojej diecézy do 5. februára 2016.</text:span></text:p>
      <text:p text:style-name="P28"><text:span text:style-name="T8">3. stupeň:<text:tab/></text:span><text:span text:style-name="T11">dekanátne (Okresné)</text:span><text:span text:style-name="T7"> KOLÁ – </text:span><text:span text:style-name="T4">organizuje DKÚ príslušnej diecézy. Konkrétne úlohy pripravuje DKÚ príslušnej diecézy.</text:span></text:p>
      <text:p text:style-name="P28"><text:span text:style-name="T8">4. stupeň:<text:tab/></text:span><text:span text:style-name="T11">diecézne (krajské) </text:span><text:span text:style-name="T7">KOLO –</text:span><text:span text:style-name="T4"> organizuje DKÚ príslušnej diecézy <text:s/>Konkrétne úlohy pripravuje Odborná komisia pre BO.</text:span></text:p>
      <text:p text:style-name="P28"><text:span text:style-name="T8">5. stupeň: <text:tab/></text:span><text:span text:style-name="T7">CELOSLOVENSKÉ KOLO – </text:span><text:span text:style-name="T4">organizuje Katolícke pedagogické a katechetické centrum, n.o. v spolupráci s DKÚ s Gréckokatolíckou eparchiou v Košiciach a Ministerstvo školstva, vedy, výskumu a športu SR. Konkrétne úlohy pripravuje odborná komisia pre BO.</text:span></text:p>
      <text:p text:style-name="P29"/>
      <text:p text:style-name="P30"/>
      <text:p text:style-name="P13"/>
      <text:p text:style-name="P7"><text:soft-page-break/><text:span text:style-name="T5">Predbežný harmonogram postupových kôl pre obidve kategórie</text:span><text:span text:style-name="T7">:</text:span></text:p>
      <text:p text:style-name="P29"/>
      <text:p text:style-name="P28"><text:span text:style-name="T4">1. stupeň – </text:span><text:span text:style-name="T8">triedne kolá:</text:span><text:span text:style-name="T7"><text:tab/><text:tab/><text:tab/>do 30. novembra 2015 /odporúčaný termín/</text:span></text:p>
      <text:p text:style-name="P28"><text:span text:style-name="T4">2. stupeň – </text:span><text:span text:style-name="T8">školské kolá:</text:span><text:span text:style-name="T7"><text:tab/><text:tab/><text:tab/>do 29. januára 2016 /odporúčaný termín/</text:span></text:p>
      <text:p text:style-name="P28"><text:span text:style-name="T4">3. stupeň – </text:span><text:span text:style-name="T8">dekanátne (okresné) kolá<text:tab/><text:tab/></text:span><text:span text:style-name="T7">9. -10. marec 2016 /záväzný termín/<text:tab/></text:span></text:p>
      <text:p text:style-name="P28"><text:span text:style-name="T4">4. stupeň – </text:span><text:span text:style-name="T8">diecézne (krajské) kolo<text:tab/><text:tab/></text:span><text:span text:style-name="T7">12. 4. (ZŠ), 13. 4. (SŠ) 2016 /záväzný termín/</text:span></text:p>
      <text:p text:style-name="P28"><text:span text:style-name="T4">5. stupeň - </text:span><text:span text:style-name="T8">celoslovenské kolo<text:tab/><text:tab/><text:tab/></text:span><text:span text:style-name="T7">17. - 19. mája 2016 /záväzný termín/</text:span></text:p>
      <text:p text:style-name="P17"/>
      <text:p text:style-name="P28"><text:span text:style-name="T5">Študijné materiály</text:span><text:span text:style-name="T7">:</text:span></text:p>
      <text:p text:style-name="P29"/>
      <text:p text:style-name="P29">Sväté písmo Starého a Nového zákona (vydanie Spolku svätého Vojtecha):</text:p>
      <text:list xml:id="list6536784385727096710" text:style-name="WW8Num1">
        <text:list-item>
          <text:p text:style-name="P8"><text:span text:style-name="T7">Prvá kniha Samuelova</text:span></text:p>
        </text:list-item>
        <text:list-item>
          <text:p text:style-name="P18">Evanjelium podľa Lukáša</text:p>
        </text:list-item>
      </text:list>
      <text:p text:style-name="P34">(texty biblických kníh + poznámky pod čiarou)</text:p>
      <text:list xml:id="list110406869295379" text:continue-numbering="true" text:style-name="WW8Num1">
        <text:list-item>
          <text:p text:style-name="P8"><text:span text:style-name="T7">Komentáre k vybraným knihám: </text:span><text:span text:style-name="T4">pre účely BO s predstavením spoločnej témy </text:span></text:p>
        </text:list-item>
      </text:list>
      <text:p text:style-name="P33"><text:span text:style-name="T4">spracované biblistom Františkom Trstenským</text:span></text:p>
      <text:p text:style-name="P31"/>
      <text:p text:style-name="P32">Prihlášku je možné podať aj elektronickým formulárom na stránke DKÚ Bratislava</text:p>
      <text:p text:style-name="P32"/>
      <text:p text:style-name="P17">NÁVRATKA<text:tab/></text:p>
      <text:p text:style-name="P17"/>
      <text:p text:style-name="P19">PRIHLÁŠKA DO SÚŤAŽE „BIBLICKÁ OLYMPIÁDA“</text:p>
      <text:p text:style-name="P1"><text:span text:style-name="T7">(Doručiť najneskôr do 30. 11. 2015 na adresu DKÚ svojej diecézy)</text:span></text:p>
      <text:p text:style-name="P16"/>
      <text:p text:style-name="Standard"><text:span text:style-name="T7">Názov školy...............................................................................................................................................</text:span></text:p>
      <text:p text:style-name="P16"/>
      <text:p text:style-name="P16">Adresa (presná): .....................................................................................................................................</text:p>
      <text:p text:style-name="P16"><text:s/></text:p>
      <text:p text:style-name="P16">Tel.: (aj s predvoľbou): ....................................................... <text:s/>E-mail: ...................................................</text:p>
      <text:p text:style-name="P16"/>
      <text:p text:style-name="Standard"><text:span text:style-name="T7">Týmto sa prihlasujeme do súťaže Biblická olympiáda v školskom roku 2015/2016 v kategórii: <text:s/></text:span></text:p>
      <text:p text:style-name="P11">1. <text:s/>kategória: <text:s text:c="2"/>žiaci druhého stupňa ZŠ; žiaci prímy až kvarty osemročných gymnázií</text:p>
      <text:p text:style-name="P11"/>
      <text:p text:style-name="Standard"><text:span text:style-name="T4">2. <text:s/>kategória: </text:span><text:span text:style-name="T7"><text:s/></text:span><text:span text:style-name="T4">žiaci stredných škôl; žiaci gymnázií, žiaci kvinty až oktávy osemročných <text:s/></text:span></text:p>
      <text:p text:style-name="P10"><text:s text:c="24"/>gymnázií</text:p>
      <text:p text:style-name="P16">(zakrúžkujte zvolenú kategóriu, prihlášku za každú kategóriu pošlite na samostatnej návratke!) <text:s/></text:p>
      <text:p text:style-name="P16"/>
      <text:p text:style-name="P16">Súhlasíme s podmienkami súťaže.</text:p>
      <text:p text:style-name="P16"/>
      <text:p text:style-name="P12"/>
      <text:p text:style-name="P12">Kontaktná osoba, ktorá pripraví žiakov na BO:</text:p>
      <text:p text:style-name="P16"/>
      <text:p text:style-name="P16">Meno a priezvisko: .................................................................................................................................</text:p>
      <text:p text:style-name="P16"/>
      <text:p text:style-name="P16">Adresa (presná): .....................................................................................................................................</text:p>
      <text:p text:style-name="P16"><text:s/></text:p>
      <text:p text:style-name="P16">Tel.: (aj s predvoľbou): ....................................................... <text:s/>E-mail: ....................................................</text:p>
      <text:p text:style-name="P16"/>
      <text:p text:style-name="P16">/na e-mailovú adresu budú zaslané študijné materiály/</text:p>
      <text:p text:style-name="P16"><text:tab/><text:tab/><text:tab/><text:tab/><text:tab/><text:tab/><text:tab/><text:tab/><text:tab/> <text:s text:c="4"/></text:p>
      <text:p text:style-name="P16">Dátum: </text:p>
      <text:p text:style-name="P35"><text:s text:c="5"/>Pečiatka školy </text:p>
      <text:p text:style-name="P35">a podpis riaditeľa školy</text:p>
      <text:p text:style-name="P35"/>
      <text:p text:style-name="P35"/>
      <text:p text:style-name="P22"><text:soft-page-break/>Potvrdenie o priebehu školského kola v kategórii ZŠ</text:p>
      <text:p text:style-name="P2"><text:span text:style-name="T13">BIBLICKEJ OLYMPI</text:span><text:span text:style-name="T12">á</text:span><text:span text:style-name="T13">DY</text:span></text:p>
      <text:p text:style-name="P22"/>
      <text:p text:style-name="P9">Z dôvodu regulérnosti súťaže je nevyhnutné, aby ste prostredníctvom tohto Potvrdenia písomne preukázali realizáciu nižších kôl. </text:p>
      <text:p text:style-name="P9">Vyplnené tlačivo  doručte na DKÚ svojej diecézy do 5. februára 2016. V opačnom prípade bude družstvo Vašej školy diskvalifikované zo súťaže. <text:s text:c="2"/></text:p>
      <text:p text:style-name="P20"/>
      <text:p text:style-name="P20">Názov školy: 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1"/>
          </table:table-cell>
        </table:table-row>
      </table:table>
      <text:p text:style-name="P20">Adresa školy<text:span text:style-name="T4">:</text:span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21"/>
          </table:table-cell>
        </table:table-row>
      </table:table>
      <text:p text:style-name="P20"/>
      <text:p text:style-name="P20">V našej škole sa uskutočnilo:</text:p>
      <text:p text:style-name="P20">Počet triednych kôl .......................................................</text:p>
      <text:p text:style-name="P20">S celkovým počtom súťažiacich ................................... </text:p>
      <text:p text:style-name="P20"/>
      <text:p text:style-name="P20">Školského kola, ktoré sa uskutočnilo dňa...........................................................</text:p>
      <text:p text:style-name="P20">sa zúčastnil nasledovný počet súťažiacich: ........................................................</text:p>
      <text:p text:style-name="P4"/>
      <text:p text:style-name="P37">V okresnom kole môže školu reprezentovať iba jedno družstvo!</text:p>
      <text:p text:style-name="Text_20_body">V prípade rovnakého počtu bodov u viacerých súťažiacich si organizátor zvolí náhradné otázky podľa vlastného výberu. </text:p>
      <text:p text:style-name="P4"/>
      <text:p text:style-name="P4">Postupujúce trojčlenné družstvo do okresného (dekanátneho) kola: </text:p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20"><text:span text:style-name="T1">Meno a priezvisko</text:span></text:p>
          </table:table-cell>
          <table:table-cell table:style-name="Tabuľka3.C1" office:value-type="string">
            <text:p text:style-name="P4">Ročník</text:p>
          </table:table-cell>
        </table:table-row>
        <table:table-row table:style-name="Tabuľka3.1">
          <table:table-cell table:style-name="Tabuľka3.A1" office:value-type="string">
            <text:p text:style-name="P4">1.</text:p>
          </table:table-cell>
          <table:table-cell table:style-name="Tabuľka3.A1" office:value-type="string">
            <text:p text:style-name="P5"/>
          </table:table-cell>
          <table:table-cell table:style-name="Tabuľka3.C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4">2.</text:p>
          </table:table-cell>
          <table:table-cell table:style-name="Tabuľka3.A1" office:value-type="string">
            <text:p text:style-name="P5"/>
          </table:table-cell>
          <table:table-cell table:style-name="Tabuľka3.C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p text:style-name="P4">3.</text:p>
          </table:table-cell>
          <table:table-cell table:style-name="Tabuľka3.A1" office:value-type="string">
            <text:p text:style-name="P5"/>
          </table:table-cell>
          <table:table-cell table:style-name="Tabuľka3.C1" office:value-type="string">
            <text:p text:style-name="P5"/>
          </table:table-cell>
        </table:table-row>
      </table:table>
      <text:p text:style-name="P20"/>
      <text:p text:style-name="P20">Prosíme uviesť i náhradníka, ktorý sa bude tiež pripravovať na súťaž. V prípade nemoci môže zastúpiť člena družstva v okresnom, príp. i vo vyšších postupových kolách. </text:p>
      <text:p text:style-name="P4"/>
      <text:p text:style-name="P4">Náhradník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"/>
          </table:table-cell>
          <table:table-cell table:style-name="Tabuľka4.A1" office:value-type="string">
            <text:p text:style-name="P20"><text:span text:style-name="T1">Meno a priezvisko</text:span></text:p>
          </table:table-cell>
          <table:table-cell table:style-name="Tabuľka4.C1" office:value-type="string">
            <text:p text:style-name="P4">Ročník</text:p>
          </table:table-cell>
        </table:table-row>
        <table:table-row table:style-name="Tabuľka4.1">
          <table:table-cell table:style-name="Tabuľka4.A1" office:value-type="string">
            <text:p text:style-name="P4">1.</text:p>
          </table:table-cell>
          <table:table-cell table:style-name="Tabuľka4.A1" office:value-type="string">
            <text:p text:style-name="P5"/>
          </table:table-cell>
          <table:table-cell table:style-name="Tabuľka4.C1" office:value-type="string">
            <text:p text:style-name="P5"/>
          </table:table-cell>
        </table:table-row>
      </table:table>
      <text:p text:style-name="Text_20_body"/>
      <text:p text:style-name="P9"/>
      <text:p text:style-name="P9"><text:tab/><text:tab/><text:tab/><text:tab/><text:tab/><text:tab/><text:tab/><text:tab/><text:tab/><text:tab/><text:tab/></text:p>
      <text:p text:style-name="P3">Meno a priezvisko učiteľa zodpovedného za priebeh a uskutočnenie triednych kôl a školského kola:</text:p>
      <text:p text:style-name="P3"/>
      <text:p text:style-name="P9">............................................................................ <text:s text:c="2"/></text:p>
      <text:p text:style-name="P9"/>
      <text:p text:style-name="P9"/>
      <text:p text:style-name="P35"><text:s text:c="5"/>Pečiatka školy </text:p>
      <text:p text:style-name="P35">a podpis riaditeľa školy</text:p>
      <text:p text:style-name="P22"/>
      <text:p text:style-name="P22"><text:soft-page-break/>Potvrdenie o priebehu školského kola v kategórii SŠ</text:p>
      <text:p text:style-name="P2"><text:span text:style-name="T13">BIBLICKEJ OLYMPI</text:span><text:span text:style-name="T12">á</text:span><text:span text:style-name="T13">DY</text:span></text:p>
      <text:p text:style-name="P23"/>
      <text:p text:style-name="P9">Z dôvodu regulérnosti súťaže je nevyhnutné, aby ste prostredníctvom tohto Potvrdenia písomne preukázali realizáciu nižších kôl. </text:p>
      <text:p text:style-name="P9">Vyplnené tlačivo  doručte na DKÚ svojej diecézy do 5. februára 2016. V opačnom prípade bude družstvo Vašej školy diskvalifikované zo súťaže. <text:s text:c="2"/></text:p>
      <text:p text:style-name="P20"/>
      <text:p text:style-name="P20">Názov školy: </text:p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1"/>
          </table:table-cell>
        </table:table-row>
      </table:table>
      <text:p text:style-name="P20">Adresa školy<text:span text:style-name="T4">:</text:span></text:p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1"/>
          </table:table-cell>
        </table:table-row>
      </table:table>
      <text:p text:style-name="P20"/>
      <text:p text:style-name="P20">V našej škole sa uskutočnilo:</text:p>
      <text:p text:style-name="P20">Počet triednych kôl .......................................................</text:p>
      <text:p text:style-name="P20">S celkovým počtom súťažiacich ................................... </text:p>
      <text:p text:style-name="P20"/>
      <text:p text:style-name="P20">Školského kola, ktoré sa uskutočnilo dňa...........................................................</text:p>
      <text:p text:style-name="P20">sa zúčastnil nasledovný počet súťažiacich: ........................................................</text:p>
      <text:p text:style-name="P20"/>
      <text:p text:style-name="P37">V okresnom kole môže školu reprezentovať iba jedno družstvo!</text:p>
      <text:p text:style-name="Text_20_body">V prípade rovnakého počtu bodov u viacerých súťažiacich si organizátor zvolí náhradné otázky podľa vlastného výberu. </text:p>
      <text:p text:style-name="P4"/>
      <text:p text:style-name="P4">Postupujúce trojčlenné družstvo do okresného (dekanátneho) kola: 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"/>
          </table:table-cell>
          <table:table-cell table:style-name="Tabuľka7.A1" office:value-type="string">
            <text:p text:style-name="P20"><text:span text:style-name="T1">Meno a priezvisko</text:span></text:p>
          </table:table-cell>
          <table:table-cell table:style-name="Tabuľka7.C1" office:value-type="string">
            <text:p text:style-name="P4">Ročník</text:p>
          </table:table-cell>
        </table:table-row>
        <table:table-row table:style-name="Tabuľka7.1">
          <table:table-cell table:style-name="Tabuľka7.A1" office:value-type="string">
            <text:p text:style-name="P4">1.</text:p>
          </table:table-cell>
          <table:table-cell table:style-name="Tabuľka7.A1" office:value-type="string">
            <text:p text:style-name="P5"/>
          </table:table-cell>
          <table:table-cell table:style-name="Tabuľka7.C1" office:value-type="string">
            <text:p text:style-name="P5"/>
          </table:table-cell>
        </table:table-row>
        <table:table-row table:style-name="Tabuľka7.1">
          <table:table-cell table:style-name="Tabuľka7.A1" office:value-type="string">
            <text:p text:style-name="P4">2.</text:p>
          </table:table-cell>
          <table:table-cell table:style-name="Tabuľka7.A1" office:value-type="string">
            <text:p text:style-name="P5"/>
          </table:table-cell>
          <table:table-cell table:style-name="Tabuľka7.C1" office:value-type="string">
            <text:p text:style-name="P5"/>
          </table:table-cell>
        </table:table-row>
        <table:table-row table:style-name="Tabuľka7.1">
          <table:table-cell table:style-name="Tabuľka7.A1" office:value-type="string">
            <text:p text:style-name="P4">3.</text:p>
          </table:table-cell>
          <table:table-cell table:style-name="Tabuľka7.A1" office:value-type="string">
            <text:p text:style-name="P5"/>
          </table:table-cell>
          <table:table-cell table:style-name="Tabuľka7.C1" office:value-type="string">
            <text:p text:style-name="P5"/>
          </table:table-cell>
        </table:table-row>
      </table:table>
      <text:p text:style-name="P4"/>
      <text:p text:style-name="P20">Prosíme uviesť i náhradníka, ktorý sa bude tiež pripravovať na súťaž. V prípade nemoci môže zastúpiť člena družstva v okresnom, príp. i vo vyšších postupových kolách. </text:p>
      <text:p text:style-name="P4"/>
      <text:p text:style-name="P4">Náhradník: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20"><text:span text:style-name="T1">Meno a priezvisko</text:span></text:p>
          </table:table-cell>
          <table:table-cell table:style-name="Tabuľka8.C1" office:value-type="string">
            <text:p text:style-name="P4">Ročník</text:p>
          </table:table-cell>
        </table:table-row>
        <table:table-row table:style-name="Tabuľka8.1">
          <table:table-cell table:style-name="Tabuľka8.A1" office:value-type="string">
            <text:p text:style-name="P4">1.</text:p>
          </table:table-cell>
          <table:table-cell table:style-name="Tabuľka8.A1" office:value-type="string">
            <text:p text:style-name="P5"/>
          </table:table-cell>
          <table:table-cell table:style-name="Tabuľka8.C1" office:value-type="string">
            <text:p text:style-name="P5"/>
          </table:table-cell>
        </table:table-row>
      </table:table>
      <text:p text:style-name="P20"/>
      <text:p text:style-name="P9"/>
      <text:p text:style-name="P9"><text:tab/><text:tab/></text:p>
      <text:p text:style-name="P3">Meno a priezvisko učiteľa zodpovedného za priebeh a uskutočnenie triednych kôl a školského kola:</text:p>
      <text:p text:style-name="P3"/>
      <text:p text:style-name="P9">............................................................................ <text:s text:c="2"/></text:p>
      <text:p text:style-name="P24"/>
      <text:p text:style-name="P24"/>
      <text:p text:style-name="P24"/>
      <text:p text:style-name="P35"><text:s text:c="5"/>Pečiatka školy </text:p>
      <text:p text:style-name="P35">a podpis riaditeľa školy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41cm" fo:text-indent="-0.635cm" fo:margin-left="11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R O P O Z Í C I E</dc:title>
    <meta:initial-creator>Vlastník</meta:initial-creator>
    <meta:creation-date>2015-08-29T11:02:00</meta:creation-date>
    <dc:creator>Filip</dc:creator>
    <dc:date>2015-08-29T11:02:00</dc:date>
    <meta:print-date>2015-06-30T10:27:00</meta:print-date>
    <meta:editing-cycles>2</meta:editing-cycles>
    <meta:editing-duration>PT1M</meta:editing-duration>
    <meta:document-statistic meta:table-count="8" meta:image-count="0" meta:object-count="0" meta:page-count="4" meta:paragraph-count="120" meta:word-count="952" meta:character-count="8075" meta:non-whitespace-character-count="7059"/>
    <meta:generator>LibreOffice/5.0.0.5$Windows_X86_64 LibreOffice_project/1b1a90865e348b492231e1c451437d7a15bb262b</meta:generator>
  </office:meta>
</office:document-meta>
</file>