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c00000"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5cm" style:type="center"/>
          <style:tab-stop style:position="12.501cm" style:type="center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cc" style:font-name="Cambria" fo:font-size="14pt" fo:font-weight="bold" style:font-size-asian="14pt" style:font-weight-asian="bold" style:font-name-complex="Cambria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 style:list-style-name="WW8Num3">
      <style:paragraph-properties fo:margin-top="0.106cm" fo:margin-bottom="0cm" loext:contextual-spacing="false"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8Num3">
      <style:paragraph-properties fo:margin-top="0.106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0.635cm" fo:margin-right="0cm" fo:margin-top="0.106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list-style-name="WW8Num5">
      <style:paragraph-properties fo:margin-left="1.27cm" fo:margin-right="0cm" fo:margin-top="0.106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4">
      <style:paragraph-properties fo:margin-left="1.27cm" fo:margin-right="0cm" fo:margin-top="0.106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 style:list-style-name="WW8Num5">
      <style:paragraph-properties fo:margin-left="1.27cm" fo:margin-right="0cm" fo:margin-top="0.106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Heading_20_1" style:list-style-name="WW8Num2">
      <style:paragraph-properties>
        <style:tab-stops>
          <style:tab-stop style:position="0.499cm"/>
        </style:tab-stops>
      </style:paragraph-properties>
      <style:text-properties fo:color="#c00000" style:font-name="Cambria" fo:font-size="11pt" style:font-size-asian="11pt" style:font-name-complex="Cambria" style:font-size-complex="11pt"/>
    </style:style>
    <style:style style:name="P15" style:family="paragraph" style:parent-style-name="Heading_20_2" style:list-style-name="" style:master-page-name="Standard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  <style:text-properties fo:color="#0000cc" style:font-name="Cambria" fo:font-size="14pt" style:font-size-asian="14pt" style:font-name-complex="Cambria" style:font-size-complex="14pt"/>
    </style:style>
    <style:style style:name="P16" style:family="paragraph" style:parent-style-name="Heading_20_2" style:list-style-name="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color="#0000cc" style:font-name="Cambria" fo:font-size="14pt" fo:font-weight="bold" style:font-size-asian="14pt" style:font-weight-asian="bold" style:font-name-complex="Cambria" style:font-size-complex="14pt"/>
    </style:style>
    <style:style style:name="T2" style:family="text">
      <style:text-properties fo:color="#c00000"/>
    </style:style>
    <style:style style:name="T3" style:family="text">
      <style:text-properties fo:color="#c00000" style:font-name="Cambria" fo:font-size="14pt" fo:font-weight="bold" style:font-size-asian="14pt" style:font-weight-asian="bold" style:font-name-complex="Cambria" style:font-size-complex="14pt"/>
    </style:style>
    <style:style style:name="T4" style:family="text">
      <style:text-properties fo:color="#c00000" style:font-name="Cambria" fo:font-size="11pt" style:font-size-asian="11pt" style:font-name-complex="Cambria" style:font-size-complex="11pt"/>
    </style:style>
    <style:style style:name="T5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9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10" style:family="text">
      <style:text-properties fo:color="#000000"/>
    </style:style>
    <style:style style:name="T11" style:family="text">
      <style:text-properties fo:color="#000000" style:font-name="Calibri" fo:font-size="11pt" style:font-size-asian="11pt" style:font-name-complex="Calibri" style:font-size-complex="11pt"/>
    </style:style>
    <style:style style:name="T12" style:family="text">
      <style:text-properties fo:color="#000000" style:font-name="Calibri" fo:font-size="11pt" style:font-size-asian="11pt" style:font-name-complex="Arial" style:font-size-complex="11pt"/>
    </style:style>
    <style:style style:name="T13" style:family="text">
      <style:text-properties fo:color="#000000" style:font-name="Calibri" fo:font-size="11pt" fo:font-weight="normal" style:font-size-asian="11pt" style:font-weight-asian="normal" style:font-name-complex="Calibri" style:font-size-complex="11pt"/>
    </style:style>
    <style:style style:name="T14" style:family="text">
      <style:text-properties fo:color="#ff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text:list-style style:name="L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Podmienky pre udelenie (resp. odobratie) kánonickej misie</text:h>
      <text:p text:style-name="P5">pre učiteľov náboženskej výchovy a náboženstva</text:p>
      <text:p text:style-name="P4"><text:span text:style-name="T1">dané Konferenciou biskupov Slovenska</text:span><text:span text:style-name="T3"> </text:span></text:p>
      <text:p text:style-name="P1"/>
      <text:p text:style-name="P6"><text:span text:style-name="T6">Kánonická misia je nevyhnutná na vyučovanie predmetu náboženská výchova/ náboženstvo v zmysle kánonu 805 Kódexu kánonického práva, Školského zákona č. 245/2008 a Zákona č. 317/2009 v znení všetkých ich novelizácií, ktoré uvádzajú, že predmet náboženstvo/náboženská výchova môžu vyučovať len kvalifikovaní učitelia s platnou kánonickou misiou vydanou príslušným diecéznym ordinárom. </text:span></text:p>
      <text:p text:style-name="P7">Podmienky vychádzajú z Kódexu kánonického práva (CIC) kánonu 804 § 2.</text:p>
      <text:p text:style-name="P3"/>
      <text:list xml:id="list3283792906940028829" text:style-name="WW8Num2">
        <text:list-item>
          <text:h text:style-name="P14" text:outline-level="1">Pravá náuka (vernosť Cirkvi)</text:h>
        </text:list-item>
      </text:list>
      <text:list xml:id="list6276855062242792147" text:style-name="WW8Num3">
        <text:list-item>
          <text:p text:style-name="P8"><text:span text:style-name="T7">hodnovernosť odovzdávaného kresťanského učenia </text:span><text:span text:style-name="T11">– katolíckej viery</text:span></text:p>
        </text:list-item>
        <text:list-item>
          <text:p text:style-name="P9">rešpektovanie nariadení diecézneho biskupa o katechizácii </text:p>
        </text:list-item>
        <text:list-item>
          <text:p text:style-name="P9">spolupráca s farárom (administrátorom farnosti) v mieste vyučovania náboženskej výchovy a náboženstva</text:p>
        </text:list-item>
        <text:list-item>
          <text:p text:style-name="P8"><text:span text:style-name="T7">pravidelný kontakt s Diecéznym katechetickým úradom </text:span></text:p>
        </text:list-item>
        <text:list-item>
          <text:p text:style-name="P8"><text:span text:style-name="T7">pravidelne sa zúčastňovať rekolekcií učiteľov náboženskej výchovy/náboženstva, organizovaných školským dekanom v príslušnom dekanáte </text:span></text:p>
        </text:list-item>
      </text:list>
      <text:p text:style-name="P10"/>
      <text:list xml:id="list221906539343502" text:continue-list="list3283792906940028829" text:style-name="WW8Num2">
        <text:list-item>
          <text:h text:style-name="P14" text:outline-level="1">Svedectvo kresťanského života </text:h>
        </text:list-item>
      </text:list>
      <text:list xml:id="list5903147868416612652" text:style-name="WW8Num4">
        <text:list-item>
          <text:p text:style-name="P12">duchovný život a kresťanský životný štýl (postoj)</text:p>
        </text:list-item>
        <text:list-item>
          <text:p text:style-name="P12">morálna bezúhonnosť u slobodných, usporiadaný rodinný život (cirkevný sobáš, v prípade rozvodu povolenie pristupovať k sviatostiam, kán. 805 CIC)</text:p>
        </text:list-item>
        <text:list-item>
          <text:p text:style-name="P12">aktívne zapájanie sa do života farnosti</text:p>
        </text:list-item>
        <text:list-item>
          <text:p text:style-name="P12">ochota k mimoškolským aktivitám s deťmi a mládežou </text:p>
        </text:list-item>
        <text:list-item>
          <text:p text:style-name="P12">účasť na duchovných cvičeniach </text:p>
        </text:list-item>
      </text:list>
      <text:p text:style-name="P10"/>
      <text:list xml:id="list221907717427527" text:continue-list="list221906539343502" text:style-name="WW8Num2">
        <text:list-item>
          <text:h text:style-name="P14" text:outline-level="1">Pedagogické umenie (pedagogická zručnosť)</text:h>
        </text:list-item>
      </text:list>
      <text:list xml:id="list1342067764984952235" text:style-name="WW8Num5">
        <text:list-item>
          <text:p text:style-name="P11"><text:span text:style-name="T7">učiteľ náboženskej výchovy/náboženstva spĺňa kritériá odbornej a pedagogickej spôsobilosti v zmysle platnej legislatívy - zákona č. 317/2009 o pedagogických zamestnancoch a vyhlášky MŠVVaŠ SR č. 437/2009, ktorá hovorí o kvalifikačných predpokladoch pre pedagogických a odborných zamestnancov</text:span></text:p>
        </text:list-item>
        <text:list-item>
          <text:p text:style-name="P13">pozitívny vzťah a prístup k deťom, pedagogické a katechetické zručnosti </text:p>
        </text:list-item>
        <text:list-item>
          <text:p text:style-name="P13">zvnútornenie (interiorizácia) obsahu a priebehu hodiny náboženskej výchovy a vyučovania náboženstva na nadobúdanie potrebných náboženských zručností a životných postojov u žiakov</text:p>
        </text:list-item>
        <text:list-item>
          <text:p text:style-name="P13">schopnosť prepojiť školské vyučovanie na farskú a rodinnú katechézu</text:p>
        </text:list-item>
        <text:list-item>
          <text:p text:style-name="P11"><text:span text:style-name="T7">účasť na pravidelných formačných, metodických a vzdelávacích seminároch organizovaných Diecéznym katechetickým úradom</text:span></text:p>
        </text:list-item>
      </text:list>
      <text:p text:style-name="P2"/>
      <text:h text:style-name="P16" text:outline-level="2"><text:span text:style-name="T9">Žiadosť o udelenie kánonickej misie si podáva učiteľ náboženskej výchovy/náboženstva. Kánonická misia platí na území príslušnej farnosti. V prípade vyučovania náboženstva na území inej farnosti je potrebné požiadať o novú kánonickú misiu pre túto farnosť. </text:span></text:h>
      <text:h text:style-name="P16" text:outline-level="2"><text:span text:style-name="T9">Žiadosť o kánonickú misiu musí byť podpísaná správcom farnosti a školským dekanom a zaslaná </text:span><text:span text:style-name="T13">Diecéznemu</text:span><text:span text:style-name="T9"> katechetickému úradu v Bratislave.</text:span></text:h>
      <text:p text:style-name="P17"><text:span text:style-name="T7">V prípade, že morálne, pedagogické, či kresťanské postoje katechétu sa stanú nevyhovujúcimi, kánonická misia bude odňatá v zmysle </text:span><text:span text:style-name="T8">Podmienok Konferencie biskupov Slovenska.</text:span></text:p>
      <text:p text:style-name="P17"><text:span text:style-name="T14"><text:s/></text:span><text:span text:style-name="T11">Kánonická misia zaniká automaticky: uplynutím obdobia na ktorú bola udelená a zrušením úväzku v predmete náboženská výchova/náboženstvo vo všetkých školách farnosti.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z0" style:family="text"/>
    <style:style style:name="WW8Num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lavička_20_Char" style:display-name="Hlavičk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äta_20_Char" style:display-name="Pä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99pt solid #c00000" fo:padding-top="0.404cm" fo:padding-bottom="0.404cm" fo:padding-left="1.453cm" fo:padding-right="1.4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649cm" fo:margin-top="0.5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enáta Sedmáková</meta:initial-creator>
    <meta:creation-date>2014-06-04T11:06:00</meta:creation-date>
    <dc:creator>Jozef A</dc:creator>
    <dc:date>2014-06-04T11:11:00</dc:date>
    <meta:print-date>2014-06-04T12:08:00</meta:print-date>
    <meta:editing-cycles>4</meta:editing-cycles>
    <meta:editing-duration>PT5M</meta:editing-duration>
    <meta:document-statistic meta:table-count="0" meta:image-count="0" meta:object-count="0" meta:page-count="1" meta:paragraph-count="27" meta:word-count="378" meta:character-count="2906" meta:non-whitespace-character-count="2560"/>
    <meta:generator>LibreOffice/5.2.0.4$Windows_X86_64 LibreOffice_project/066b007f5ebcc236395c7d282ba488bca6720265</meta:generator>
  </office:meta>
</office:document-meta>
</file>